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derwindkade 5, 2019-04104, plaatsen zonnepanelen, verzonden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9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9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9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8 488762</meta:user-defined>
    <meta:user-defined meta:name="DC.title">Haarlem, verleende omgevingsvergunning Kelderwindkade 5, 2019-04104, plaatsen zonnepanelen, verzonden 19 juni 2019  Het college van B en W heeft de bovenstaande omgevingsvergunning op grond van de Wabo verleend.</meta:user-defined>
    <meta:user-defined meta:name="OVERHEID.PostcodeHuisnummer/OVERHEIDop.postcodeHuisnummer">2031WS 5</meta:user-defined>
    <meta:user-defined meta:name="OVERHEIDop.straatnaam">Kelderwindkade</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391</meta:user-defined>
    <meta:user-defined meta:name="OVERHEIDop.GmbID/DC.identifier">gmb-2019-159391</meta:user-defined>
    <meta:user-defined meta:name="OVERHEIDop.versieInformatie"/>
  </office:meta>
</office:document-meta>
</file>