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stellen van maatwerkvoorschriften vetafscheider - Bikkelen 36a, 6658AS, in Beneden-Leeuwen (17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38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95 433054</meta:user-defined>
    <meta:user-defined meta:name="DC.title">Gemeente West Maas en Waal - Een omgevingsvergunning   is aangevraagd voor het stellen van maatwerkvoorschriften vetafscheider - Bikkelen 36a, 6658AS, in Beneden-Leeuwen (17-6-2019)</meta:user-defined>
    <meta:user-defined meta:name="OVERHEID.PostcodeHuisnummer/OVERHEIDop.postcodeHuisnummer">6658AS 36a</meta:user-defined>
    <meta:user-defined meta:name="OVERHEIDop.straatnaam">Bikkelen</meta:user-defined>
    <meta:user-defined meta:name="OVERHEIDop.woonplaats">Beneden-Leeuw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388</meta:user-defined>
    <meta:user-defined meta:name="OVERHEIDop.GmbID/DC.identifier">gmb-2019-159388</meta:user-defined>
    <meta:user-defined meta:name="OVERHEIDop.versieInformatie"/>
  </office:meta>
</office:document-meta>
</file>