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standplaatsvergunning elke woensdag op de weekmarkt in Bakkum van Bemmels kaas van de markt verzenddatum besluit 25 juni 2019 (APV19005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3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27.2 508087.03</meta:user-defined>
    <meta:user-defined meta:name="DC.title">Gemeente Castricum verleende standplaatsvergunning elke woensdag op de weekmarkt in Bakkum van Bemmels kaas van de markt verzenddatum besluit 25 juni 2019 (APV1900531)</meta:user-defined>
    <meta:user-defined meta:name="OVERHEID.PostcodeHuisnummer/OVERHEIDop.postcodeHuisnummer">1901KD 8</meta:user-defined>
    <meta:user-defined meta:name="OVERHEIDop.straatnaam">Van der Mijleweg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80</meta:user-defined>
    <meta:user-defined meta:name="OVERHEIDop.GmbID/DC.identifier">gmb-2019-159380</meta:user-defined>
    <meta:user-defined meta:name="OVERHEIDop.versieInformatie"/>
  </office:meta>
</office:document-meta>
</file>