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YERWEG 171 A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Meyerweg 171 A te De Knipe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37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7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7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571 553637</meta:user-defined>
    <meta:user-defined meta:name="DC.title">MELDING WET MILIEUBEHEER, MEYERWEG 171 A DE KNIPE</meta:user-defined>
    <meta:user-defined meta:name="OVERHEID.PostcodeHuisnummer/OVERHEIDop.postcodeHuisnummer">8456HE 171a</meta:user-defined>
    <meta:user-defined meta:name="OVERHEIDop.straatnaam">Meyerweg</meta:user-defined>
    <meta:user-defined meta:name="OVERHEIDop.woonplaats">De Knipe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78</meta:user-defined>
    <meta:user-defined meta:name="OVERHEIDop.GmbID/DC.identifier">gmb-2019-159378</meta:user-defined>
    <meta:user-defined meta:name="OVERHEIDop.versieInformatie"/>
  </office:meta>
</office:document-meta>
</file>