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t herplanten van een boom, Burg Fockema Andreaelaan 100 te Utrecht, HZ_WABO-19-2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Fockema Andreaelaan 100 te Utrecht</text:span>
          </text:p>
            <text:p text:style-name="common-al">HZ_WABO-19-20048</text:p>
            <text:p text:style-name="common-al">Toelichting: het vellen en het herplanten van een boom</text:p>
            <text:p text:style-name="common-al">Datum ontvangst aanvraag: 19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3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24.74 454692.74</meta:user-defined>
    <meta:user-defined meta:name="DC.title">Aanvraag omgevingsvergunning, het vellen en het herplanten van een boom, Burg Fockema Andreaelaan 100 te Utrecht, HZ_WABO-19-20048</meta:user-defined>
    <meta:user-defined meta:name="OVERHEID.PostcodeHuisnummer/OVERHEIDop.postcodeHuisnummer">3582KV 100</meta:user-defined>
    <meta:user-defined meta:name="OVERHEIDop.straatnaam">Burgemeester Fockema Andreaelaan</meta:user-defined>
    <meta:user-defined meta:name="OVERHEIDop.woonplaats">Utrecht</meta:user-defined>
    <meta:user-defined meta:name="DCTERMS.W3CDTF/DCTERMS.available">2019-06-28</meta:user-defined>
    <meta:user-defined meta:name="DCTERMS.W3CDTF/OVERHEIDop.jaargang">2019</meta:user-defined>
    <meta:user-defined meta:name="OVERHEIDop.externeBijlage">IMG_5392-A|exb-2019-31150</meta:user-defined>
    <meta:user-defined meta:name="OVERHEIDop.externeBijlage">Boomgegevens-A|exb-2019-31151</meta:user-defined>
    <meta:user-defined meta:name="OVERHEIDop.externeBijlage">IMG_5391-A|exb-2019-31152</meta:user-defined>
    <meta:user-defined meta:name="OVERHEIDop.externeBijlage">Situatieschets-A|exb-2019-31153</meta:user-defined>
    <meta:user-defined meta:name="OVERHEIDop.externeBijlage">IMG_5390-A|exb-2019-31154</meta:user-defined>
    <meta:user-defined meta:name="OVERHEIDop.externeBijlage">Flora_en_Fauna-A|exb-2019-31155</meta:user-defined>
    <meta:user-defined meta:name="OVERHEIDop.externeBijlage">publiceerbaar-A|exb-2019-31156</meta:user-defined>
    <meta:user-defined meta:name="OVERHEIDop.publicationIssue">159375</meta:user-defined>
    <meta:user-defined meta:name="OVERHEIDop.GmbID/DC.identifier">gmb-2019-159375</meta:user-defined>
    <meta:user-defined meta:name="OVERHEIDop.versieInformatie"/>
  </office:meta>
</office:document-meta>
</file>