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lomietdijk 8, 4706 HP  Roosendaal</text:p>
            <text:p text:style-name="tussenkopcur">Omschrijving : Omgevingsvergunning voor het bouwen van een aanbouw</text:p>
            <text:p text:style-name="tussenkopcur">Registratienummer : 2019WB0552</text:p>
            <text:p text:style-name="tussenkopcur">Publicatiedatum : 28-6-2019</text:p>
            <text:p text:style-name="tussenkopcur">Datum aanvraag : 19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7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88 393717</meta:user-defined>
    <meta:user-defined meta:name="DC.title">2019WB0552 Ingediende aanvraag voor een Omgevingsvergunning</meta:user-defined>
    <meta:user-defined meta:name="OVERHEID.PostcodeHuisnummer/OVERHEIDop.postcodeHuisnummer">4706</meta:user-defined>
    <meta:user-defined meta:name="OVERHEIDop.straatnaam">Dolomietdijk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74</meta:user-defined>
    <meta:user-defined meta:name="OVERHEIDop.GmbID/DC.identifier">gmb-2019-159374</meta:user-defined>
    <meta:user-defined meta:name="OVERHEIDop.versieInformatie"/>
  </office:meta>
</office:document-meta>
</file>