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veniersberg 37, 4708 HD  Roosendaal</text:p>
            <text:p text:style-name="tussenkopcur">Omschrijving : Omgevingsvergunning voor het verbouwen van een school</text:p>
            <text:p text:style-name="tussenkopcur">Registratienummer : 2019WB0554</text:p>
            <text:p text:style-name="tussenkopcur">Publicatiedatum : 28-6-2019</text:p>
            <text:p text:style-name="tussenkopcur">Datum aanvraag : 20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7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70 392329</meta:user-defined>
    <meta:user-defined meta:name="DC.title">2019WB0554 Ingediende aanvraag voor een Omgevingsvergunning</meta:user-defined>
    <meta:user-defined meta:name="OVERHEID.PostcodeHuisnummer/OVERHEIDop.postcodeHuisnummer">4708HD 37</meta:user-defined>
    <meta:user-defined meta:name="OVERHEIDop.straatnaam">Hoveniersberg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71</meta:user-defined>
    <meta:user-defined meta:name="OVERHEIDop.GmbID/DC.identifier">gmb-2019-159371</meta:user-defined>
    <meta:user-defined meta:name="OVERHEIDop.versieInformatie"/>
  </office:meta>
</office:document-meta>
</file>