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ilsonsplein 25, 2019-03586, plaatsen viskiosk “Willy Vis”, verzonden 25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937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7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7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131 488085</meta:user-defined>
    <meta:user-defined meta:name="DC.title">Haarlem, verlengen beslistermijn Wilsonsplein 25, 2019-03586, plaatsen viskiosk “Willy Vis”, verzonden 25 juni 2019</meta:user-defined>
    <meta:user-defined meta:name="OVERHEID.PostcodeHuisnummer/OVERHEIDop.postcodeHuisnummer">2011VG 25</meta:user-defined>
    <meta:user-defined meta:name="OVERHEIDop.straatnaam">Wilsonsplein</meta:user-defined>
    <meta:user-defined meta:name="OVERHEIDop.woonplaats">Haarle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70</meta:user-defined>
    <meta:user-defined meta:name="OVERHEIDop.GmbID/DC.identifier">gmb-2019-159370</meta:user-defined>
    <meta:user-defined meta:name="OVERHEIDop.versieInformatie"/>
  </office:meta>
</office:document-meta>
</file>