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rklaan 17, 4702 XA  Roosendaal</text:p>
            <text:p text:style-name="tussenkopcur">Omschrijving : Omgevingsvergunning voor het bouwen van een overkapping met serre</text:p>
            <text:p text:style-name="tussenkopcur">Registratienummer : 2019WB0557</text:p>
            <text:p text:style-name="tussenkopcur">Publicatiedatum : 28-6-2019</text:p>
            <text:p text:style-name="tussenkopcur">Datum aanvraag : 20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36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6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6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73 395006</meta:user-defined>
    <meta:user-defined meta:name="DC.title">2019WB0557 Ingediende aanvraag voor een Omgevingsvergunning</meta:user-defined>
    <meta:user-defined meta:name="OVERHEID.PostcodeHuisnummer/OVERHEIDop.postcodeHuisnummer">4702XA 17</meta:user-defined>
    <meta:user-defined meta:name="OVERHEIDop.straatnaam">Parklaan</meta:user-defined>
    <meta:user-defined meta:name="OVERHEIDop.woonplaats">Roosendaa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367</meta:user-defined>
    <meta:user-defined meta:name="OVERHEIDop.GmbID/DC.identifier">gmb-2019-159367</meta:user-defined>
    <meta:user-defined meta:name="OVERHEIDop.versieInformatie"/>
  </office:meta>
</office:document-meta>
</file>