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n Luykenstraat 51, 20198-03995, plaatsen dakkapel voordakvlak, ontheffing handelen in strijd met regels ruimtelijke ordening, verzonden 25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59365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6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365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4970 492499</meta:user-defined>
    <meta:user-defined meta:name="DC.title">Haarlem, verlengen beslistermijn Jan Luykenstraat 51, 20198-03995, plaatsen dakkapel voordakvlak, ontheffing handelen in strijd met regels ruimtelijke ordening, verzonden 25 juni 2019</meta:user-defined>
    <meta:user-defined meta:name="OVERHEID.PostcodeHuisnummer/OVERHEIDop.postcodeHuisnummer">2026AD 51</meta:user-defined>
    <meta:user-defined meta:name="OVERHEIDop.straatnaam">Jan Luykenstraat</meta:user-defined>
    <meta:user-defined meta:name="OVERHEIDop.woonplaats">Haarl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365</meta:user-defined>
    <meta:user-defined meta:name="OVERHEIDop.GmbID/DC.identifier">gmb-2019-159365</meta:user-defined>
    <meta:user-defined meta:name="OVERHEIDop.versieInformatie"/>
  </office:meta>
</office:document-meta>
</file>