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ietgoorsestraat 67, 4708 PH Roosendaal</text:p>
            <text:p text:style-name="tussenkopcur">Omschrijving : Omgevingsvergunning voor het veranderen van het pand</text:p>
            <text:p text:style-name="tussenkopcur">Registratienummer : 2019WB0383</text:p>
            <text:p text:style-name="tussenkopcur">Publicatiedatum : 28-6-2019</text:p>
            <text:p text:style-name="tussenkopcur">Datum besluit verzonden : 19-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62 390386</meta:user-defined>
    <meta:user-defined meta:name="DC.title">2019WB0383 Verleende Omgevingsvergunning Reguliere procedure</meta:user-defined>
    <meta:user-defined meta:name="OVERHEID.PostcodeHuisnummer/OVERHEIDop.postcodeHuisnummer">4708PH 67</meta:user-defined>
    <meta:user-defined meta:name="OVERHEIDop.straatnaam">Rietgoorsestraat</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50</meta:user-defined>
    <meta:user-defined meta:name="OVERHEIDop.GmbID/DC.identifier">gmb-2019-159350</meta:user-defined>
    <meta:user-defined meta:name="OVERHEIDop.versieInformatie"/>
  </office:meta>
</office:document-meta>
</file>