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evenementenvergunning Kermisloop 2019 Uitgeest dorpskern en stukje Koog in Uitgeest op zaterdag 6 juli 2019 verzenddatum besluit 25 juni 2019 (APV1900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26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93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130.73 504743.41</meta:user-defined>
    <meta:user-defined meta:name="DC.title">Gemeente Uitgeest verleende evenementenvergunning Kermisloop 2019 Uitgeest dorpskern en stukje Koog in Uitgeest op zaterdag 6 juli 2019 verzenddatum besluit 25 juni 2019 (APV1900376)</meta:user-defined>
    <meta:user-defined meta:name="OVERHEID.PostcodeHuisnummer/OVERHEIDop.postcodeHuisnummer">1911EP 20</meta:user-defined>
    <meta:user-defined meta:name="OVERHEIDop.straatnaam">Dokter Brugmanstraat</meta:user-defined>
    <meta:user-defined meta:name="OVERHEIDop.woonplaats">Uitgees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38</meta:user-defined>
    <meta:user-defined meta:name="OVERHEIDop.GmbID/DC.identifier">gmb-2019-159338</meta:user-defined>
    <meta:user-defined meta:name="OVERHEIDop.versieInformatie"/>
  </office:meta>
</office:document-meta>
</file>