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Nieuw-Buinen, Parklaan 71 -73, het gedeeltelijk verbouwen van de winkel, uitbreiden van het parkeerterrein, gedeeltelijk verplaatsen van het bestaande gaashekwerk en het plaatsen van gevelreclame, (besluit verlengen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Borger-Odoorn, </text:span>
            <text:span text:style-name="nadrukvet">Nieuw-Buinen, Parklaan 71 -73, het gedeeltelijk verbouwen van de winkel, uitbreiden van het parkeerterrein, gedeeltelijk verplaatsen van het bestaande gaashekwerk en het plaatsen van gevelreclame,</text:span> <text:span text:style-name="nadrukvet">(besluit verlengen beslistermijn)</text:span></text:p>
            <text:p text:style-name="common-al">
            <text:span text:style-name="nadrukvet">Besluit verlenging beslistermijn omgevingsvergunning </text:span>
          </text:p>
            <text:p text:style-name="common-al">Datum besluit: 24 juni 2019</text:p>
            <text:p text:style-name="common-al">Het college van burgemeester en wethouders van de gemeente Borger-Odoorn deelt mee dat de beslistermijn van onderstaande omgevingsvergunningen is verlengd met 6 weken.</text:p>
            <text:p text:style-name="common-al">
            <text:span text:style-name="nadrukvet">Nieuw-Buinen</text:span>,</text:p>
            <text:p text:style-name="common-al">Parklaan 71 -73, het gedeeltelijk verbouwen van de winkel, uitbreiden van het parkeerterrein, gedeeltelijk verplaatsen van het bestaande gaashekwerk en het plaatsen van gevelreclame, 19981-2019. Bezwaarmogelijkheden</text:p>
            <text:p text:style-name="last-al">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9332</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32</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32</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orger-O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ger-Odoorn</meta:user-defined>
    <meta:user-defined meta:name="OVERHEID.Gemeente/OVERHEID.authority">Borger-Odoorn</meta:user-defined>
    <meta:user-defined meta:name="OVERHEID.TaxonomieBeleidsagenda/OVERHEID.category">Werk | Organisatie en beleid</meta:user-defined>
    <dc:language>nl</dc:language>
    <meta:user-defined meta:name="OVERHEID.EPSG28992/DC.spatial">260271 555258</meta:user-defined>
    <meta:user-defined meta:name="DC.title">Gemeente Borger-Odoorn, Nieuw-Buinen, Parklaan 71 -73, het gedeeltelijk verbouwen van de winkel, uitbreiden van het parkeerterrein, gedeeltelijk verplaatsen van het bestaande gaashekwerk en het plaatsen van gevelreclame, (besluit verlengen beslistermijn)</meta:user-defined>
    <meta:user-defined meta:name="OVERHEID.PostcodeHuisnummer/OVERHEIDop.postcodeHuisnummer">9521GD 78</meta:user-defined>
    <meta:user-defined meta:name="OVERHEIDop.straatnaam">Parklaan</meta:user-defined>
    <meta:user-defined meta:name="OVERHEIDop.woonplaats">Nieuw-Buinen</meta:user-defined>
    <meta:user-defined meta:name="DCTERMS.W3CDTF/DCTERMS.available">2019-06-28</meta:user-defined>
    <meta:user-defined meta:name="DCTERMS.W3CDTF/OVERHEIDop.jaargang">2019</meta:user-defined>
    <meta:user-defined meta:name="OVERHEIDop.publicationIssue">159332</meta:user-defined>
    <meta:user-defined meta:name="OVERHEIDop.GmbID/DC.identifier">gmb-2019-159332</meta:user-defined>
    <meta:user-defined meta:name="OVERHEIDop.versieInformatie"/>
  </office:meta>
</office:document-meta>
</file>