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oordseweg 1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juni 2019 een besluit genomen op de aanvraag met zaaknummer 2019-00707 voor een omgevingsvergunning op locatie Zuidoordseweg 10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  <text:p text:style-name="al">
                <text:span text:style-name="nadrukvet">Inzage</text:span>
              </text:p>
                <text:p text:style-name="al">Het besluit en de bijbehorende stukken liggenter inzage op het gemeentehuis. U kunt hiervoor een afspraak maken</text:p>
                <text:p text:style-name="al">
                <text:span text:style-name="nadrukvet">Procedure</text:span>
              </text:p>
                <text:p text:style-name="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ni 2019 en bedraagt 6 weken. Voor meer informatie over de procedure en het maken van een afspraak kunt u contact opnemen via info@gemeentehw.nl of telefoonnummer 088-647 36 4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3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768 421147</meta:user-defined>
    <meta:user-defined meta:name="DC.title">Kennisgeving besluit op aanvraag omgevingsvergunning Zuidoordseweg 10 in Goudswaard</meta:user-defined>
    <meta:user-defined meta:name="OVERHEID.PostcodeHuisnummer/OVERHEIDop.postcodeHuisnummer">3267LW 10</meta:user-defined>
    <meta:user-defined meta:name="OVERHEIDop.straatnaam">Zuidoordseweg</meta:user-defined>
    <meta:user-defined meta:name="OVERHEIDop.woonplaats">Goudswaar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31</meta:user-defined>
    <meta:user-defined meta:name="OVERHEIDop.GmbID/DC.identifier">gmb-2019-159331</meta:user-defined>
    <meta:user-defined meta:name="OVERHEIDop.versieInformatie"/>
  </office:meta>
</office:document-meta>
</file>