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6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ijbergseweg 34, 4708 SG  Roosendaal</text:p>
            <text:p text:style-name="tussenkopcur">Omschrijving : Omgevingsvergunning voor het (intern) verbouwen van een woning</text:p>
            <text:p text:style-name="tussenkopcur">Registratienummer : 2019WB0369</text:p>
            <text:p text:style-name="tussenkopcur">Publicatiedatum : 28-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609 391402</meta:user-defined>
    <meta:user-defined meta:name="DC.title">2019WB0369 Verlenging beslistermijn omgevingsvergunning met maximaal 6 weken</meta:user-defined>
    <meta:user-defined meta:name="OVERHEID.PostcodeHuisnummer/OVERHEIDop.postcodeHuisnummer">4708SG 34</meta:user-defined>
    <meta:user-defined meta:name="OVERHEIDop.straatnaam">Huijbergseweg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29</meta:user-defined>
    <meta:user-defined meta:name="OVERHEIDop.GmbID/DC.identifier">gmb-2019-159329</meta:user-defined>
    <meta:user-defined meta:name="OVERHEIDop.versieInformatie"/>
  </office:meta>
</office:document-meta>
</file>