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Solexrace Heinkenszand op 7 juli 2019 te Dorpsstraat, van Cittersstraat, Kerklaan en Vijverstraat - HZ_EVE-2019-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6 juni 2019 heeft verleend:</text:p>
            <text:p text:style-name="common-al">het organiseren van het evenement Solexrace Heinkenszand op 7 juli 2019 te Dorpsstraat, van Cittersstraat, Kerklaan en Vijverstraat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931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1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1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5994.25 388097.49</meta:user-defined>
    <meta:user-defined meta:name="DC.title">het organiseren van het evenement Solexrace Heinkenszand op 7 juli 2019 te Dorpsstraat, van Cittersstraat, Kerklaan en Vijverstraat - HZ_EVE-2019-521</meta:user-defined>
    <meta:user-defined meta:name="OVERHEID.PostcodeHuisnummer/OVERHEIDop.postcodeHuisnummer">4451AC 88</meta:user-defined>
    <meta:user-defined meta:name="OVERHEIDop.straatnaam">Dorpsstraat</meta:user-defined>
    <meta:user-defined meta:name="OVERHEIDop.woonplaats">Heinkenszand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14</meta:user-defined>
    <meta:user-defined meta:name="OVERHEIDop.GmbID/DC.identifier">gmb-2019-159314</meta:user-defined>
    <meta:user-defined meta:name="OVERHEIDop.versieInformatie"/>
  </office:meta>
</office:document-meta>
</file>