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29 juni 2019 van 07:00 tot 15:00, Korfbalwedstrijden voor de scholen met een kleine rommelmarkt. Locatie: Sportveld Korbatjo, Helen Parkhurstweg 29, Oud-Beijerland (verzonden 21-06-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31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1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1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6528 426038</meta:user-defined>
    <meta:user-defined meta:name="DC.title">APV evenementenvergunning Oud-Beijerland</meta:user-defined>
    <meta:user-defined meta:name="OVERHEID.PostcodeHuisnummer/OVERHEIDop.postcodeHuisnummer">3263RK 29</meta:user-defined>
    <meta:user-defined meta:name="OVERHEIDop.straatnaam">Helen Parkhurstweg</meta:user-defined>
    <meta:user-defined meta:name="OVERHEIDop.woonplaats">Oud-Beijerland</meta:user-defined>
    <meta:user-defined meta:name="DCTERMS.W3CDTF/DCTERMS.available">2019-06-28</meta:user-defined>
    <meta:user-defined meta:name="DCTERMS.W3CDTF/OVERHEIDop.jaargang">2019</meta:user-defined>
    <meta:user-defined meta:name="OVERHEIDop.publicationIssue">159310</meta:user-defined>
    <meta:user-defined meta:name="OVERHEIDop.GmbID/DC.identifier">gmb-2019-159310</meta:user-defined>
    <meta:user-defined meta:name="OVERHEIDop.versieInformatie"/>
  </office:meta>
</office:document-meta>
</file>