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aanleggen van een ponton met loopbrug aan de afgedamde Maas, Maasdijk tegenover nr 30 in Nederhemert. Zaaknummer: 0214119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-06-2019 een omgevingsaanvraag ingetrokken voor het aanleggen van een ponton met loopbrug op het adres afgedamde Maas, Maasdijk tegenover nr 30 in Nederhemer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30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0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0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9295</meta:user-defined>
    <dc:language>nl</dc:language>
    <meta:user-defined meta:name="OVERHEID.EPSG28992/DC.spatial">139764 419216</meta:user-defined>
    <meta:user-defined meta:name="DC.title">Burgemeester en wethouders van Zaltbommel - Ingetrokken omgevingsaanvraag voor het aanleggen van een ponton met loopbrug aan de afgedamde Maas, Maasdijk tegenover nr 30 in Nederhemert. Zaaknummer: 0214119295.</meta:user-defined>
    <meta:user-defined meta:name="OVERHEID.PostcodeHuisnummer/OVERHEIDop.postcodeHuisnummer">5317KR 30</meta:user-defined>
    <meta:user-defined meta:name="OVERHEIDop.straatnaam">Maasdijk</meta:user-defined>
    <meta:user-defined meta:name="OVERHEIDop.woonplaats">Nederhemer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03</meta:user-defined>
    <meta:user-defined meta:name="OVERHEIDop.GmbID/DC.identifier">gmb-2019-159303</meta:user-defined>
    <meta:user-defined meta:name="OVERHEIDop.versieInformatie"/>
  </office:meta>
</office:document-meta>
</file>