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golf- en plaatmateriaal en kit uit de schuren en de totaalsloop van deze schuren, Langedijk 1, 6975 AM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7 juni 2019  een sloopmelding ingediend voor:</text:p>
            <text:p text:style-name="common-al">Status: melding</text:p>
            <text:p text:style-name="common-al">Locatie: Langedijk 1, 6975 AM te Tonden</text:p>
            <text:p text:style-name="common-al">Voor: het saneren van de asbesthoudende golf- en plaatmateriaal en kit uit de schuren en de totaalsloop van deze schuren</text:p>
            <text:p text:style-name="common-al">Zaakdossier: DOS-2019-05021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93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43 460446</meta:user-defined>
    <meta:user-defined meta:name="DC.title">Gemeente Brummen - sloopmelding, voor het saneren van de asbesthoudende golf- en plaatmateriaal en kit uit de schuren en de totaalsloop van deze schuren, Langedijk 1, 6975 AM te Tonden</meta:user-defined>
    <meta:user-defined meta:name="OVERHEID.PostcodeHuisnummer/OVERHEIDop.postcodeHuisnummer">6975AM</meta:user-defined>
    <meta:user-defined meta:name="OVERHEIDop.straatnaam">Langedijk</meta:user-defined>
    <meta:user-defined meta:name="OVERHEIDop.woonplaats">Ton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02</meta:user-defined>
    <meta:user-defined meta:name="OVERHEIDop.GmbID/DC.identifier">gmb-2019-159302</meta:user-defined>
    <meta:user-defined meta:name="OVERHEIDop.versieInformatie"/>
  </office:meta>
</office:document-meta>
</file>