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handeling bezwaarschriften Leudal</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28 mei 2019 nummer BenW\987;</text:p>
            <text:p text:style-name="al">Gelet op artikelen 84 en 149 Gemeentewet en artikel 7:13 van de Algemene wet bestuursrecht; </text:p>
            <text:p text:style-name="al">Besluit vast te stellen: </text:p>
            <text:p text:style-name="al">
            <text:span text:style-name="nadrukvet">‘Verordening behandeling bezwaarschriften Leud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3">
              <text:list-item text:style-override="id1-3-2-2-1-3-1">
                <text:number>a.</text:number>
                <text:p text:style-name="al">bestuursorgaan: de gemeenteraad, het college, de burgemeester, of de leerplichtambtenaar, van de gemeente Leudal;</text:p>
              </text:list-item>
              <text:list-item text:style-override="id1-3-2-2-1-3-2">
                <text:number>b.</text:number>
                <text:p text:style-name="al">commissie: de onafhankelijke adviescommissie bezwaarschriften van de gemeente Leudal. Dit betreft een adviescommissie als bedoeld in artikel 7:13 van de wet.</text:p>
              </text:list-item>
              <text:list-item text:style-override="id1-3-2-2-1-3-3">
                <text:number>c.</text:number>
                <text:p text:style-name="al">lid: een onafhankelijk lid van de commissie;</text:p>
              </text:list-item>
              <text:list-item text:style-override="id1-3-2-2-1-3-4">
                <text:number>d.</text:number>
                <text:p text:style-name="al">secretaris: de ambtelijke secretaris van de commissie;</text:p>
              </text:list-item>
              <text:list-item text:style-override="id1-3-2-2-1-3-5">
                <text:number>e.</text:number>
                <text:p text:style-name="al">verwerend orgaan: het bestuursorgaan dat het besluit, waartegen het bezwaarschrift is gericht, heeft genomen;</text:p>
              </text:list-item>
              <text:list-item text:style-override="id1-3-2-2-1-3-6">
                <text:number>f.</text:number>
                <text:p text:style-name="al">voorzitter: de onafhankelijke voorzitter van de commissie;</text:p>
              </text:list-item>
              <text:list-item text:style-override="id1-3-2-2-1-3-7">
                <text:number>g.</text:number>
                <text:p text:style-name="al">wet: de Algemene wet bestuursrecht.</text:p>
              </text:list-item>
            </text:list>
            <text:p text:style-name="al"/>
          </text:section>
          <text:section text:name="artikel_id1-3-2-2-2" text:style-name="artikel">
            <text:p text:style-name="artikel_kop_titel"><text:span text:style-name="artikel_kop_label">Artikel2 </text:span> 
              <text:span text:style-name="nadrukvet">Instelling en taak van commissie</text:span>
            </text:p>
            <text:list text:style-name="id1-3-2-2-2-2">
              <text:list-item text:style-override="id1-3-2-2-2-2">
                <text:number> 1 </text:number>
                <text:p text:style-name="al">Er is een vaste commissie.</text:p>
              </text:list-item>
              <text:list-item text:style-override="id1-3-2-2-2-3">
                <text:number> 2 </text:number>
                <text:p text:style-name="al">De commissie is belast met de advisering aan het verwerend orgaan ten behoeve van de te nemen beslissing op een bezwaarschrift.</text:p>
              </text:list-item>
              <text:list-item text:style-override="id1-3-2-2-2-4">
                <text:number> 3 </text:number>
                <text:p text:style-name="al">De commissie is niet bevoegd om te adviseren ten aanzien van bezwaarschriften gericht tegen besluiten op grond van een wettelijk voorschrift inzake belastingen en de Wet waardering onroerende zak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Samenstelling van de commissie</text:span>
            </text:p>
            <text:list text:style-name="id1-3-2-2-3-2">
              <text:list-item text:style-override="id1-3-2-2-3-2">
                <text:number> 1 </text:number>
                <text:p text:style-name="al">De commissie bestaat minimaal uit een voorzitter en ten minste twee leden.</text:p>
              </text:list-item>
              <text:list-item text:style-override="id1-3-2-2-3-3">
                <text:number> 2 </text:number>
                <text:p text:style-name="al">Het college kan één of meer voorzitters in functie benoemen.</text:p>
              </text:list-item>
              <text:list-item text:style-override="id1-3-2-2-3-4">
                <text:number> 3 </text:number>
                <text:p text:style-name="al">De commissie regelt de vervanging van de voorzitter. Een vervangend voorzitter beschikt over dezelfde bevoegdheden die ingevolge de wet dan wel bij of krachtens deze verordening aan de voorzitter zijn toegekend.</text:p>
              </text:list-item>
              <text:list-item text:style-override="id1-3-2-2-3-5">
                <text:number> 4 </text:number>
                <text:p text:style-name="al">Tot voorzitter of lid zijn niet benoembaar:</text:p>
              </text:list-item>
            </text:list>
            <text:list text:style-name="id1-3-2-2-3-6">
              <text:list-item text:style-override="id1-3-2-2-3-6-1">
                <text:number>a.</text:number>
                <text:p text:style-name="al">(een lid van) een bestuursorgaan of een commissie van de gemeente Leudal, niet zijnde een adviescommissie als bedoeld in artikel 7:13 van de wet, ingesteld door een bestuursorgaan;</text:p>
              </text:list-item>
              <text:list-item text:style-override="id1-3-2-2-3-6-2">
                <text:number>b.</text:number>
                <text:p text:style-name="al">een ambtenaar, dan wel een daarmee op basis van diens werkzaamheden gelijk te stellen persoon, van de gemeente Leudal;</text:p>
              </text:list-item>
              <text:list-item text:style-override="id1-3-2-2-3-6-3">
                <text:number>c.</text:number>
                <text:p text:style-name="al">(een lid van) een bestuursorgaan of een ambtenaar, dan wel een daarmee op basis van diens werkzaamheden gelijk te stellen persoon, van een orgaan opgericht middels gemeenschappelijke regeling waaraan de Leudal deelneemt;</text:p>
              </text:list-item>
              <text:list-item text:style-override="id1-3-2-2-3-6-4">
                <text:number>d.</text:number>
                <text:p text:style-name="al">(een lid van) een bestuursorgaan of een ambtenaar, dan wel een daarmee op basis van diens werkzaamheden gelijk te stellen persoon, van een gemeente waarmee de gemeente Leudal een dienstverleningsovereenkomst heeft;</text:p>
              </text:list-item>
              <text:list-item text:style-override="id1-3-2-2-3-6-5">
                <text:number>e.</text:number>
                <text:p text:style-name="al">personen die in de afgelopen vier jaar een functie als bedoeld onder a tot en met d hebben bekleed, of</text:p>
              </text:list-item>
              <text:list-item text:style-override="id1-3-2-2-3-6-6">
                <text:number>f.</text:number>
                <text:p text:style-name="al">een inwoner van de gemeente Leudal, dan wel werkzaam in de gemeente Leudal.</text:p>
              </text:list-item>
            </text:list>
            <text:list text:style-name="id1-3-2-2-3-7">
              <text:list-item text:style-override="id1-3-2-2-3-7">
                <text:number> 5 </text:number>
                <text:p text:style-name="al">De voorzitter en leden worden door het college benoemd, geschorst en ontslagen.</text:p>
              </text:list-item>
              <text:list-item text:style-override="id1-3-2-2-3-8">
                <text:number> 6 </text:number>
                <text:p text:style-name="al">Het college ontslaat de voorzitter of een lid:</text:p>
              </text:list-item>
            </text:list>
            <text:list text:style-name="id1-3-2-2-3-9">
              <text:list-item text:style-override="id1-3-2-2-3-9-1">
                <text:number>a.</text:number>
                <text:p text:style-name="al">indien hij daar schriftelijk om heeft verzocht;</text:p>
              </text:list-item>
              <text:list-item text:style-override="id1-3-2-2-3-9-2">
                <text:number>b.</text:number>
                <text:p text:style-name="al">indien hij wegens een misdrijf strafrechtelijk tot een onvoorwaardelijke vrijheidsbenemende straf is veroordeeld;</text:p>
              </text:list-item>
              <text:list-item text:style-override="id1-3-2-2-3-9-3">
                <text:number>c.</text:number>
                <text:p text:style-name="al">indien hij een functie als bedoeld in het vierde lid onder a tot en met d gaat bekleden;</text:p>
              </text:list-item>
              <text:list-item text:style-override="id1-3-2-2-3-9-4">
                <text:number>d.</text:number>
                <text:p text:style-name="al">bij gebleken ongeschiktheid.</text:p>
              </text:list-item>
            </text:list>
            <text:list text:style-name="id1-3-2-2-3-10">
              <text:list-item text:style-override="id1-3-2-2-3-10">
                <text:number> 7 </text:number>
                <text:p text:style-name="al">Het college kan de voorzitter of een lid schorsen of ontslaan, indien hij:</text:p>
              </text:list-item>
            </text:list>
            <text:list text:style-name="id1-3-2-2-3-11">
              <text:list-item text:style-override="id1-3-2-2-3-11-1">
                <text:number>a.</text:number>
                <text:p text:style-name="al">de onafhankelijkheid, onpartijdigheid of integriteit van de commissie ernstig in gevaar heeft gebracht, of</text:p>
              </text:list-item>
              <text:list-item text:style-override="id1-3-2-2-3-11-2">
                <text:number>b.</text:number>
                <text:p text:style-name="al">het aanzien van de commissie anderszins ernstig heeft aangetast.</text:p>
              </text:list-item>
            </text:list>
          </text:section>
          <text:section text:name="artikel_id1-3-2-2-4" text:style-name="artikel">
            <text:p text:style-name="artikel_kop_titel"><text:span text:style-name="artikel_kop_label">Artikel</text:span> <text:span text:style-name="artikel_kop_nr"> 4 </text:span> 
              <text:span text:style-name="nadrukvet">Zittingsduur</text:span>
            </text:p>
            <text:list text:style-name="id1-3-2-2-4-2">
              <text:list-item text:style-override="id1-3-2-2-4-2">
                <text:number> 1 </text:number>
                <text:p text:style-name="al">De voorzitter en leden worden benoemd voor een termijn van maximaal vier jaar en kunnen voor ten hoogste tweemaal eenzelfde termijn worden herbenoemd.</text:p>
              </text:list-item>
              <text:list-item text:style-override="id1-3-2-2-4-3">
                <text:number> 2 </text:number>
                <text:p text:style-name="al">Een termijn als bedoeld in het vorige lid vangt aan met ingang van de dag die volgt op de dag waarop een (her)benoemingsbesluit bekend is gemaakt.</text:p>
              </text:list-item>
              <text:list-item text:style-override="id1-3-2-2-4-4">
                <text:number> 3. </text:number>
                <text:p text:style-name="al">Een benoeming eindigt met ingang van de dag waarop:</text:p>
                <text:list text:style-name="id1-3-2-2-4-4-3">
                  <text:list-item text:style-override="id1-3-2-2-4-4-3-1">
                    <text:number>a.</text:number>
                    <text:p text:style-name="al">de termijn van (her)benoeming is verstreken;</text:p>
                  </text:list-item>
                  <text:list-item text:style-override="id1-3-2-2-4-4-3-2">
                    <text:number>b.</text:number>
                    <text:p text:style-name="al">een besluit tot ontslag bekend is gemaakt.</text:p>
                  </text:list-item>
                </text:list>
              </text:list-item>
              <text:list-item text:style-override="id1-3-2-2-4-5">
                <text:number> 4 </text:number>
                <text:p text:style-name="al">De voorzitter en leden kunnen op elk moment ontslag nemen. Zij doen daarvan schriftelijk mededeling aan het college.</text:p>
              </text:list-item>
              <text:list-item text:style-override="id1-3-2-2-4-6">
                <text:number> 5 </text:number>
                <text:p text:style-name="al">Een aftredend voorzitter of lid blijft zijn functie vervullen totdat in de opvolging is voorzien, tenzij het college anders beslis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stellen kamers</text:span>
            </text:p>
            <text:list text:style-name="id1-3-2-2-5-2">
              <text:list-item text:style-override="id1-3-2-2-5-2">
                <text:number> 1 </text:number>
                <text:p text:style-name="al">De commissie kan meerdere kamers instellen, die bestaan uit:</text:p>
              </text:list-item>
            </text:list>
            <text:list text:style-name="id1-3-2-2-5-3">
              <text:list-item text:style-override="id1-3-2-2-5-3-1">
                <text:number>a.</text:number>
                <text:p text:style-name="al">Een “enkelvoudige” kamer; en</text:p>
              </text:list-item>
              <text:list-item text:style-override="id1-3-2-2-5-3-2">
                <text:number>b.</text:number>
                <text:p text:style-name="al">Een “meervoudige” kamer.</text:p>
              </text:list-item>
            </text:list>
            <text:list text:style-name="id1-3-2-2-5-4">
              <text:list-item text:style-override="id1-3-2-2-5-4">
                <text:number> 2 </text:number>
                <text:p text:style-name="al">De in lid 1, onder letter a, vermelde “enkelvoudige” kamer bestaat uit de voorzitter. De kamer behandelt bezwaarschriften ten aanzien waarvan op grond van het gestelde in artikel 7:3 van de wet wordt afgezien van het horen van belanghebbende(n).</text:p>
              </text:list-item>
              <text:list-item text:style-override="id1-3-2-2-5-5">
                <text:number> 3 </text:number>
                <text:p text:style-name="al">De in lid 1 onder letter b, vermelde “meervoudige” kamer bestaat uit een voorzitter en tenminste twee leden. De kamer behandelt de bezwaarschriften gericht tegen alle overige besluiten, behoudens de in artikel 2, lid 3 gemaakte uitzonderingen.</text:p>
              </text:list-item>
              <text:list-item text:style-override="id1-3-2-2-5-6">
                <text:number> 4 </text:number>
                <text:p text:style-name="al">Een meervoudige kamer kan, in naar haar oordeel geschikte gevallen, besluiten het horen op te dragen aan de voorzitter of een li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De secretaris</text:span>
            </text:p>
            <text:list text:style-name="id1-3-2-2-6-2">
              <text:list-item text:style-override="id1-3-2-2-6-2">
                <text:number> 1 </text:number>
                <text:p text:style-name="al">De secretaris van de commissie is een door het college aangewezen ambtenaar.</text:p>
              </text:list-item>
              <text:list-item text:style-override="id1-3-2-2-6-3">
                <text:number> 2 </text:number>
                <text:p text:style-name="al">De commissie wordt ondersteund door één of meer secretarissen. Hij is belast met de ondersteuning van de commissie in de breedste zin van het woord.</text:p>
              </text:list-item>
              <text:list-item text:style-override="id1-3-2-2-6-4">
                <text:number> 3 </text:number>
                <text:p text:style-name="al">Een secretaris is wat betreft zijn werkzaamheden voor de commissie slechts aan haar verantwoording schuldig.</text:p>
              </text:list-item>
              <text:list-item text:style-override="id1-3-2-2-6-5">
                <text:number> 4 </text:number>
                <text:p text:style-name="al">De commissie of de voorzitter kan bevoegdheden die aan haar onderscheidenlijk hem ingevolge de wet of deze verordening zijn toebedeeld, mandateren aan de secretaris.</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Ingediend bezwaarschrift</text:span>
            </text:p>
            <text:list text:style-name="id1-3-2-2-7-2">
              <text:list-item text:style-override="id1-3-2-2-7-2">
                <text:number> 1</text:number>
                <text:p text:style-name="al">Op het ingediende bezwaarschrift wordt de datum van ontvangst aangetekend.</text:p>
              </text:list-item>
              <text:list-item text:style-override="id1-3-2-2-7-3">
                <text:number> 2 </text:number>
                <text:p text:style-name="al">Het bezwaarschrift wordt, met de eventueel daarbij overgelegde stukken en enveloppe, onverwijld in handen van een secretaris gesteld. Dit mag digitaal geschieden.</text:p>
              </text:list-item>
              <text:list-item text:style-override="id1-3-2-2-7-4">
                <text:number> 3 </text:number>
                <text:p text:style-name="al">Het verwerend orgaan legt zo spoedig mogelijk aan een secretaris alle stukken over die betrekking hebben op de zaak die onderwerp is van een bezwaarschrift.</text:p>
              </text:list-item>
            </text:list>
            <text:p text:style-name="al"/>
          </text:section>
          <text:section text:name="artikel_id1-3-2-2-8" text:style-name="artikel">
            <text:p text:style-name="artikel_kop_titel"><text:span text:style-name="artikel_kop_label">Artikel</text:span> <text:span text:style-name="artikel_kop_nr"> 8</text:span> 
              <text:span text:style-name="nadrukvet">Uitoefening van bevoegdheden</text:span>
            </text:p>
            <text:list text:style-name="id1-3-2-2-8-2">
              <text:list-item text:style-override="id1-3-2-2-8-2">
                <text:number> 1 </text:number>
                <text:p text:style-name="al">De bevoegdheden ingevolge de hierna genoemde artikelen van de wet worden voor de toepassing van deze verordening uitgeoefend door de voorzitter dan wel, na diens machtiging, door een secretaris:</text:p>
                <text:list text:style-name="id1-3-2-2-8-2-3">
                  <text:list-item text:style-override="id1-3-2-2-8-2-3-1">
                    <text:number>a</text:number>
                    <text:p text:style-name="al">artikel 2:1, tweede lid;</text:p>
                  </text:list-item>
                  <text:list-item text:style-override="id1-3-2-2-8-2-3-2">
                    <text:number>b</text:number>
                    <text:p text:style-name="al">artikel 2:2, eerste lid;</text:p>
                  </text:list-item>
                  <text:list-item text:style-override="id1-3-2-2-8-2-3-3">
                    <text:number>c</text:number>
                    <text:p text:style-name="al">artikel 6:17, voor zover het de verzending van stukken betreft tijdens de behandeling door de commissie;</text:p>
                  </text:list-item>
                  <text:list-item text:style-override="id1-3-2-2-8-2-3-4">
                    <text:number>d</text:number>
                    <text:p text:style-name="al">artikel 7:2, tweede lid;</text:p>
                  </text:list-item>
                  <text:list-item text:style-override="id1-3-2-2-8-2-3-5">
                    <text:number>e</text:number>
                    <text:p text:style-name="al">artikel 7:3;</text:p>
                  </text:list-item>
                  <text:list-item text:style-override="id1-3-2-2-8-2-3-6">
                    <text:number>f</text:number>
                    <text:p text:style-name="al">artikel 7:4, tweede lid;</text:p>
                  </text:list-item>
                  <text:list-item text:style-override="id1-3-2-2-8-2-3-7">
                    <text:number>g</text:number>
                    <text:p text:style-name="al">artikel 7:6, vierde lid.</text:p>
                  </text:list-item>
                </text:list>
              </text:list-item>
            </text:list>
            <text:p text:style-name="al"/>
          </text:section>
          <text:section text:name="artikel_id1-3-2-2-9" text:style-name="artikel">
            <text:p text:style-name="artikel_kop_titel"><text:span text:style-name="artikel_kop_label">Artikel</text:span> <text:span text:style-name="artikel_kop_nr"> 9</text:span> 
              <text:span text:style-name="nadrukvet">Vooronderzoek</text:span>
            </text:p>
            <text:list text:style-name="id1-3-2-2-9-2">
              <text:list-item text:style-override="id1-3-2-2-9-2">
                <text:number> 1 </text:number>
                <text:p text:style-name="al">De voorzitter is bevoegd rechtstreeks alle gewenste inlichtingen in te winnen of te doen inwinnen. Door het verwerend orgaan worden de gewenste inlichtingen onverwijld verstrekt.</text:p>
              </text:list-item>
              <text:list-item text:style-override="id1-3-2-2-9-3">
                <text:number> 2 </text:number>
                <text:p text:style-name="al">De voorzitter kan uit eigen beweging of op verlangen van de commissie bij deskundigen advies of inlichtingen inwinnen en hen zo nodig uitnodigen daartoe ter zitting te verschijnen.</text:p>
              </text:list-item>
              <text:list-item text:style-override="id1-3-2-2-9-4">
                <text:number> 3 </text:number>
                <text:p text:style-name="al">Indien aan het vorige lid kosten zijn verbonden, is daartoe vooraf toestemming van het college vereist.</text:p>
              </text:list-item>
            </text:list>
            <text:p text:style-name="al"/>
          </text:section>
          <text:section text:name="artikel_id1-3-2-2-10" text:style-name="artikel">
            <text:p text:style-name="artikel_kop_titel"><text:span text:style-name="artikel_kop_label">Artikel</text:span> <text:span text:style-name="artikel_kop_nr"> 10</text:span> 
              <text:span text:style-name="nadrukvet">Horen</text:span>
            </text:p>
            <text:list text:style-name="id1-3-2-2-10-2">
              <text:list-item text:style-override="id1-3-2-2-10-2">
                <text:number> 1 </text:number>
                <text:p text:style-name="al">De voorzitter bepaalt plaats en tijdstip van de zitting waarin de belanghebbende(n) en het verwerend orgaan in de gelegenheid worden gesteld in persoon of bij gemachtigde te worden gehoord.</text:p>
              </text:list-item>
              <text:list-item text:style-override="id1-3-2-2-10-3">
                <text:number> 2 </text:number>
                <text:p text:style-name="al">Degene die namens de belanghebbende(n) ter zitting het woord wenst te voeren moet voor aanvang een schriftelijke en door de belanghebbende(n) ondertekende machtiging overleggen, tenzij hij als advocaat is ingeschreven dan wel de belanghebbende(n) met hem ter zitting verschijnt. Een machtiging moet een dagtekening bevatten en mag niet ouder zijn dan één jaar.</text:p>
              </text:list-item>
              <text:list-item text:style-override="id1-3-2-2-10-4">
                <text:number> 3 </text:number>
                <text:p text:style-name="al">Indien de voorzitter op grond van artikel 8, eerste lid onder f, besluit van het horen af te zien, doet hij daarvan mededeling aan de belanghebbende(n) en het verwerend orgaan.</text:p>
              </text:list-item>
            </text:list>
            <text:p text:style-name="al"/>
          </text:section>
          <text:section text:name="artikel_id1-3-2-2-11" text:style-name="artikel">
            <text:p text:style-name="artikel_kop_titel"><text:span text:style-name="artikel_kop_label">Artikel</text:span> <text:span text:style-name="artikel_kop_nr"> 11</text:span> 
              <text:span text:style-name="nadrukvet">Uitnodiging zitting</text:span>
            </text:p>
            <text:list text:style-name="id1-3-2-2-11-2">
              <text:list-item text:style-override="id1-3-2-2-11-2">
                <text:number> 1 </text:number>
                <text:p text:style-name="al">Een secretaris nodigt namens de voorzitter de belanghebbende(n) en het verwerend orgaan ten minste twee weken voor de zitting schriftelijk uit.</text:p>
              </text:list-item>
              <text:list-item text:style-override="id1-3-2-2-11-3">
                <text:number> 2 </text:number>
                <text:p text:style-name="al">Binnen drie dagen na te zijn uitgenodigd, kan een genodigde de voorzitter eenmaal onder opgaaf van reden verzoeken de datum of het tijdstip van de zitting te wijzigen.</text:p>
              </text:list-item>
              <text:list-item text:style-override="id1-3-2-2-11-4">
                <text:number> 3 </text:number>
                <text:p text:style-name="al">De beslissing van de voorzitter op een verzoek als bedoeld in het vorige lid wordt zo spoedig mogelijk doch in ieder geval uiterlijk één week voor het plaatsvinden van de zitting aan de belanghebbende(n) en het verwerend orgaan meegedeeld.</text:p>
              </text:list-item>
              <text:list-item text:style-override="id1-3-2-2-11-5">
                <text:number> 4 </text:number>
                <text:p text:style-name="al">De voorzitter is bevoegd in bijzondere omstandigheden af te wijken of afwijking toe te staan van de termijnen als genoemd in het eerste tot en met het derde lid van dit artikel.</text:p>
              </text:list-item>
            </text:list>
            <text:p text:style-name="al"/>
          </text:section>
          <text:section text:name="artikel_id1-3-2-2-12" text:style-name="artikel">
            <text:p text:style-name="artikel_kop_titel"><text:span text:style-name="artikel_kop_label">Artikel</text:span> <text:span text:style-name="artikel_kop_nr"> 12</text:span> 
              <text:span text:style-name="nadrukvet">Quorum</text:span>
            </text:p>
            <text:list text:style-name="id1-3-2-2-12-2">
              <text:list-item text:style-override="id1-3-2-2-12-2">
                <text:number> 1 </text:number>
                <text:p text:style-name="al">Het horen geschiedt door de voorzitter en ten minste twee leden, tenzij door de commissie overeenkomstig artikel 7:13, derde lid tweede volzin, van de wet het horen is opgedragen aan de voorzitter of een lid.</text:p>
              </text:list-item>
              <text:list-item text:style-override="id1-3-2-2-12-3">
                <text:number> 2 </text:number>
                <text:p text:style-name="al">In bijzondere omstandigheden kan het horen plaatsvinden door twee personen, met dien verstande dat advisering door drie personen plaatsvindt.</text:p>
              </text:list-item>
            </text:list>
            <text:p text:style-name="al"/>
          </text:section>
          <text:section text:name="artikel_id1-3-2-2-13" text:style-name="artikel">
            <text:p text:style-name="artikel_kop_titel"><text:span text:style-name="artikel_kop_label">Artikel</text:span> <text:span text:style-name="artikel_kop_nr"> 13</text:span> 
              <text:span text:style-name="nadrukvet">Niet-deelneming aan de behandeling</text:span>
            </text:p>
            <text:list text:style-name="id1-3-2-2-13-2">
              <text:list-item text:style-override="id1-3-2-2-13-2">
                <text:number> 1 </text:number>
                <text:p text:style-name="al">De voorzitter of het lid neemt niet deel aan de behandeling van een bezwaarschrift en laat zich zo nodig vervangen, indien:</text:p>
              </text:list-item>
            </text:list>
            <text:list text:style-name="id1-3-2-2-13-3">
              <text:list-item text:style-override="id1-3-2-2-13-3-1">
                <text:number>a</text:number>
                <text:p text:style-name="al">hij daar een (in)direct persoonlijk belang bij heeft;</text:p>
              </text:list-item>
              <text:list-item text:style-override="id1-3-2-2-13-3-2">
                <text:number>b</text:number>
                <text:p text:style-name="al">daarbij zijn onafhankelijkheid dan wel onpartijdigheid in het geding komt of kan komen, of</text:p>
              </text:list-item>
              <text:list-item text:style-override="id1-3-2-2-13-3-3">
                <text:number>c</text:number>
                <text:p text:style-name="al">bij de belanghebbende(n) of het verwerend orgaan redelijkerwijs de schijn kan ontstaan dat hij niet onafhankelijk dan wel onpartijdig is of kan zijn.</text:p>
              </text:list-item>
            </text:list>
            <text:list text:style-name="id1-3-2-2-13-4">
              <text:list-item text:style-override="id1-3-2-2-13-4">
                <text:number> 2 </text:number>
                <text:p text:style-name="al">Bij twijfel of een omstandigheid als bedoeld in het vorige lid onder a tot en met c zich voordoet, beslist de voorzitter.</text:p>
              </text:list-item>
            </text:list>
            <text:p text:style-name="al"/>
          </text:section>
          <text:section text:name="artikel_id1-3-2-2-14" text:style-name="artikel">
            <text:p text:style-name="artikel_kop_titel"><text:span text:style-name="artikel_kop_label">Artikel</text:span> <text:span text:style-name="artikel_kop_nr"> 14</text:span> 
              <text:span text:style-name="nadrukvet">Openbaarheid zitting</text:span>
            </text:p>
            <text:list text:style-name="id1-3-2-2-14-2">
              <text:list-item text:style-override="id1-3-2-2-14-2">
                <text:number> 1 </text:number>
                <text:p text:style-name="al">Zittingen van de commissie zijn openbaar, behoudens in situaties als bedoeld in het tweede en derde lid.</text:p>
              </text:list-item>
              <text:list-item text:style-override="id1-3-2-2-14-3">
                <text:number> 2 </text:number>
                <text:p text:style-name="al">Een zitting vindt achter gesloten deuren plaats, indien de commissie dat nodig oordeelt, dan wel indien de belanghebbende(n) of het verwerend orgaan onder opgaaf van reden de commissie daartoe een verzoek doet. Indien de commissie vervolgens beslist dat een gewichtige reden aanwezig is die zich tegen openbaarheid van de zitting verzet, vindt de zitting achter gesloten deuren plaats.</text:p>
              </text:list-item>
              <text:list-item text:style-override="id1-3-2-2-14-4">
                <text:number> 3 </text:number>
                <text:p text:style-name="al">De zitting van de commissie vindt in elk geval achter gesloten deuren plaats, indien het de behandeling betreft van bezwaarschriften die zijn ingediend tegen besluiten op grond van:</text:p>
                <text:list text:style-name="id1-3-2-2-14-4-3">
                  <text:list-item text:style-override="id1-3-2-2-14-4-3-1">
                    <text:number>a</text:number>
                    <text:p text:style-name="al">personele zaken;</text:p>
                  </text:list-item>
                  <text:list-item text:style-override="id1-3-2-2-14-4-3-2">
                    <text:number>b</text:number>
                    <text:p text:style-name="al">de Jeugdwet;</text:p>
                  </text:list-item>
                  <text:list-item text:style-override="id1-3-2-2-14-4-3-3">
                    <text:number>c</text:number>
                    <text:p text:style-name="al">de Wet maatschappelijke ondersteuning 2015;</text:p>
                  </text:list-item>
                  <text:list-item text:style-override="id1-3-2-2-14-4-3-4">
                    <text:number>d</text:number>
                    <text:p text:style-name="al">de Participatiewet;</text:p>
                  </text:list-item>
                </text:list>
                <text:p text:style-name="al">en daaruit voortvloeiende regelingen.</text:p>
              </text:list-item>
            </text:list>
            <text:p text:style-name="al"/>
          </text:section>
          <text:section text:name="artikel_id1-3-2-2-15" text:style-name="artikel">
            <text:p text:style-name="artikel_kop_titel"><text:span text:style-name="artikel_kop_label">Artikel</text:span> <text:span text:style-name="artikel_kop_nr"> 15</text:span> 
              <text:span text:style-name="nadrukvet">Nader onderzoek</text:span>
            </text:p>
            <text:list text:style-name="id1-3-2-2-15-2">
              <text:list-item text:style-override="id1-3-2-2-15-2">
                <text:number> 1 </text:number>
                <text:p text:style-name="al">Indien tijdens dan wel na afloop van de zitting, maar voordat het advies wordt opgesteld, nader onderzoek wenselijk blijkt te zijn, kan de voorzitter uit eigen beweging of op verlangen van één van de leden dit onderzoek houden.</text:p>
              </text:list-item>
              <text:list-item text:style-override="id1-3-2-2-15-3">
                <text:number> 2 </text:number>
                <text:p text:style-name="al">De uit het nader onderzoek verkregen informatie wordt door een secretaris onverwijld in afschrift aan de commissie, de belanghebbende(n) en het verwerend orgaan toegezonden.</text:p>
              </text:list-item>
              <text:list-item text:style-override="id1-3-2-2-15-4">
                <text:number> 3 </text:number>
                <text:p text:style-name="al">Een lid, een belanghebbende of het verwerend orgaan kan, binnen één week na toezending van de in het vorige lid bedoelde informatie, aan de commissie een verzoek richten tot het beleggen van een nieuwe zitting. De voorzitter beslist op een dergelijk verzoek.</text:p>
              </text:list-item>
              <text:list-item text:style-override="id1-3-2-2-15-5">
                <text:number> 4 </text:number>
                <text:p text:style-name="al">Een nieuwe zitting wordt in ieder geval gehouden indien naar aanleiding van het nader onderzoek feiten of omstandigheden bekend worden die naar het oordeel van de voorzitter voor de op het bezwaarschrift te nemen beslissing van belang kunnen zijn.</text:p>
              </text:list-item>
              <text:list-item text:style-override="id1-3-2-2-15-6">
                <text:number> 5 </text:number>
                <text:p text:style-name="al">Op een nieuwe zitting zijn de bepalingen in deze verordening, die betrekking hebben op het horen en de verslaglegging, van overeenkomstige toepassing.</text:p>
              </text:list-item>
            </text:list>
            <text:p text:style-name="al"/>
          </text:section>
          <text:section text:name="artikel_id1-3-2-2-16" text:style-name="artikel">
            <text:p text:style-name="artikel_kop_titel"><text:span text:style-name="artikel_kop_label">Artikel</text:span> <text:span text:style-name="artikel_kop_nr"> 16</text:span> 
              <text:span text:style-name="nadrukvet">Sluiten, schorsing en heropening van het onderzoek</text:span>
            </text:p>
            <text:list text:style-name="id1-3-2-2-16-2">
              <text:list-item text:style-override="id1-3-2-2-16-2">
                <text:number> 1 </text:number>
                <text:p text:style-name="al">De commissie sluit het onderzoek indien zij van oordeel is dat zij voldoende voorgelicht is voor een beoordeling van de zaak.</text:p>
              </text:list-item>
              <text:list-item text:style-override="id1-3-2-2-16-3">
                <text:number> 2 </text:number>
                <text:p text:style-name="al">De commissie sluit het onderzoek aan het eind van de zitting, tenzij zij toepassing geeft aan het volgende lid.</text:p>
              </text:list-item>
              <text:list-item text:style-override="id1-3-2-2-16-4">
                <text:number> 3 </text:number>
                <text:p text:style-name="al">Ten behoeve van nader onderzoek kan de commissie het onderzoek tijdens de zitting schorsen of na afloop van de zitting heropenen.</text:p>
              </text:list-item>
              <text:list-item text:style-override="id1-3-2-2-16-5">
                <text:number> 4 </text:number>
                <text:p text:style-name="al">Indien de commissie toepassing geeft aan het vorige lid, kan zij een tussenadvies geven.</text:p>
              </text:list-item>
              <text:list-item text:style-override="id1-3-2-2-16-6">
                <text:number> 5 </text:number>
                <text:p text:style-name="al">Van heropening van het onderzoek na de zitting wordt kennis gegeven aan de belanghebbende(n) en het verwerend orgaan.</text:p>
              </text:list-item>
            </text:list>
            <text:p text:style-name="al"/>
          </text:section>
          <text:section text:name="artikel_id1-3-2-2-17" text:style-name="artikel">
            <text:p text:style-name="artikel_kop_titel"><text:span text:style-name="artikel_kop_label">Artikel</text:span> <text:span text:style-name="artikel_kop_nr"> 17</text:span> 
              <text:span text:style-name="nadrukvet">Verslaglegging</text:span>
            </text:p>
            <text:list text:style-name="id1-3-2-2-17-2">
              <text:list-item text:style-override="id1-3-2-2-17-2">
                <text:number> 1 </text:number>
                <text:p text:style-name="al">Het verslag als bedoeld in artikel 7:7 van de wet vermeldt de namen van de aanwezigen en hun hoedanigheid, eventuele toehoorders uitgezonderd.</text:p>
              </text:list-item>
              <text:list-item text:style-override="id1-3-2-2-17-3">
                <text:number> 2 </text:number>
                <text:p text:style-name="al">Het verslag houdt een zakelijke vermelding in van wat over en weer is gezegd en wat verder ter zitting is voorgevallen.</text:p>
              </text:list-item>
              <text:list-item text:style-override="id1-3-2-2-17-4">
                <text:number> 3 </text:number>
                <text:p text:style-name="al">Indien de zitting geheel of gedeeltelijk achter gesloten deuren heeft plaatsgevonden, of indien belanghebbenden respectievelijk hun gemachtigden niet in elkaars tegenwoordigheid zijn gehoord, maakt het verslag hier melding van.</text:p>
              </text:list-item>
              <text:list-item text:style-override="id1-3-2-2-17-5">
                <text:number> 4 </text:number>
                <text:p text:style-name="al">Het verslag verwijst naar de ter zitting overgelegde bescheiden. Afschriften daarvan worden aan het verslag gehecht.</text:p>
              </text:list-item>
              <text:list-item text:style-override="id1-3-2-2-17-6">
                <text:number> 5 </text:number>
                <text:p text:style-name="al">Het verslag wordt door de voorzitter en de secretaris ondertekend.</text:p>
              </text:list-item>
            </text:list>
            <text:p text:style-name="al"/>
          </text:section>
          <text:section text:name="artikel_id1-3-2-2-18" text:style-name="artikel">
            <text:p text:style-name="artikel_kop_titel"><text:span text:style-name="artikel_kop_label">Artikel</text:span> <text:span text:style-name="artikel_kop_nr"> 18</text:span> 
              <text:span text:style-name="nadrukvet">Beraadslaging en schriftelijk advies</text:span>
            </text:p>
            <text:list text:style-name="id1-3-2-2-18-2">
              <text:list-item text:style-override="id1-3-2-2-18-2">
                <text:number> 1 </text:number>
                <text:p text:style-name="al">De commissie beraadslaagt achter gesloten deuren over het door haar uit te brengen advies. Hier wordt geen verslag van gemaakt.</text:p>
              </text:list-item>
              <text:list-item text:style-override="id1-3-2-2-18-3">
                <text:number> 2 </text:number>
                <text:p text:style-name="al">De commissie beslist bij meerderheid van stemmen over het uit te brengen advies. Indien de stemmen staken, is de stem van de voorzitter beslissend.</text:p>
              </text:list-item>
              <text:list-item text:style-override="id1-3-2-2-18-4">
                <text:number> 3 </text:number>
                <text:p text:style-name="al">Het advies wordt, onder medezending van het verslag als bedoeld in artikel 17 en eventueel door de commissie ontvangen nadere informatie en een nader verslag, zo spoedig mogelijk bekendgemaakt aan het verwerend orgaan.</text:p>
              </text:list-item>
              <text:list-item text:style-override="id1-3-2-2-18-5">
                <text:number> 4 </text:number>
                <text:p text:style-name="al">Het advies is gemotiveerd en omvat, mits het geen tussenadvies betreft, een voorstel voor de te nemen beslissing op het bezwaarschrift.</text:p>
              </text:list-item>
              <text:list-item text:style-override="id1-3-2-2-18-6">
                <text:number> 5 </text:number>
                <text:p text:style-name="al">Het advies wordt door de voorzitter en een secretaris ondertekend.</text:p>
              </text:list-item>
            </text:list>
            <text:p text:style-name="al"/>
          </text:section>
          <text:section text:name="artikel_id1-3-2-2-19" text:style-name="artikel">
            <text:p text:style-name="artikel_kop_titel"><text:span text:style-name="artikel_kop_label">Artikel</text:span> <text:span text:style-name="artikel_kop_nr"> 19</text:span> 
              <text:span text:style-name="nadrukvet">Verdaging</text:span>
            </text:p>
            <text:list text:style-name="id1-3-2-2-19-2">
              <text:list-item text:style-override="id1-3-2-2-19-2">
                <text:number> 1</text:number>
                <text:p text:style-name="al">Indien naar het oordeel van de voorzitter de termijn van 12 weken, als bedoeld in artikel 7:10, eerste lid, van de wet, ontoereikend is voor achtereenvolgens het uitbrengen van een advies en het nemen van een beslissing, verzoekt hij het verwerend orgaan tijdig de beslissing te verdagen.</text:p>
              </text:list-item>
              <text:list-item text:style-override="id1-3-2-2-19-3">
                <text:number> 2 </text:number>
                <text:p text:style-name="al">Van een besluit tot verdaging ontvangen de commissie 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 20</text:span> 
              <text:span text:style-name="nadrukvet">Beslissing op bezwaar</text:span>
            </text:p>
            <text:p text:style-name="al">Van de beslissing op het bezwaarschrift zendt het verwerend orgaan de commissie onverwijld een afschrift.</text:p>
            <text:p text:style-name="al"/>
          </text:section>
          <text:section text:name="artikel_id1-3-2-2-21" text:style-name="artikel">
            <text:p text:style-name="artikel_kop_titel"><text:span text:style-name="artikel_kop_label">Artikel</text:span> <text:span text:style-name="artikel_kop_nr"> 21</text:span> 
              <text:span text:style-name="nadrukvet">Vergoedingen</text:span>
            </text:p>
            <text:p text:style-name="al">De voorzitter(s) en de leden van de commissie ontvangen een door het college vast te stellen een vergoeding.</text:p>
            <text:p text:style-name="al"/>
          </text:section>
          <text:section text:name="artikel_id1-3-2-2-22" text:style-name="artikel">
            <text:p text:style-name="artikel_kop_titel"><text:span text:style-name="artikel_kop_label">Artikel</text:span> <text:span text:style-name="artikel_kop_nr"> 22</text:span> 
              <text:span text:style-name="nadrukvet">Slotbepalingen</text:span>
            </text:p>
            <text:list text:style-name="id1-3-2-2-22-2">
              <text:list-item text:style-override="id1-3-2-2-22-2">
                <text:number> 1 </text:number>
                <text:p text:style-name="al">De commissie brengt jaarlijks van haar werkzaamheden in het voorafgaande kalenderjaar beknopt verslag uit.</text:p>
              </text:list-item>
              <text:list-item text:style-override="id1-3-2-2-22-3">
                <text:number> 2 </text:number>
                <text:p text:style-name="al">De ‘Vergoedingsregeling Commissie bezwaarschriften 2007’ wordt ingetrokken met dien verstande dat tot het moment dat de door het college vast te stellen regeling met betrekking tot vergoedingen voor de commissie in werking treedt de vergoedingen op basis van de oude regeling worden voortgezet.</text:p>
              </text:list-item>
              <text:list-item text:style-override="id1-3-2-2-22-4">
                <text:number> 3 </text:number>
                <text:p text:style-name="al">De ‘Verordening commissie bezwaarschriften 2007’ wordt ingetrokken met ingang van de dag waarop deze verordening in werking treedt.</text:p>
              </text:list-item>
              <text:list-item text:style-override="id1-3-2-2-22-5">
                <text:number>4 </text:number>
                <text:p text:style-name="al">Deze verordening treedt in werking op de dag na de datum van haar bekendmaking.</text:p>
              </text:list-item>
              <text:list-item text:style-override="id1-3-2-2-22-6">
                <text:number> 5 </text:number>
                <text:p text:style-name="al">Deze verordening wordt aangehaald als: ‘Verordening behandeling bezwaarschriften Leudal’.</text:p>
              </text:list-item>
            </text:list>
            <text:p text:style-name="al"/>
          </text:section>
        </text:section>
        <text:section text:name="regeling-sluiting_id1-3-2-3" text:style-name="regeling-sluiting">
          <text:section text:name="slotformulering_id1-3-2-3-1" text:style-name="slotformulering">
            <text:p text:style-name="al">Aldus besloten in de openbare raadsvergadering van de gemeente Leudal, 25 juni 2019.</text:p>
            <text:p text:style-name="al">DE RAAD VAN DE GEMEENTE LEUDAL</text:p>
            <text:p text:style-name="al">De griffier,                                               De voorzitter,</text:p>
            <text:p text:style-name="al">Drs. W.A.L.M. Cornelissen                       A.H.M. Verhoeven MPM</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929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9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9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Bestuur | Organisatie en beleid</meta:user-defined>
    <meta:user-defined meta:name="DC.source">N.v.t.</meta:user-defined>
    <meta:user-defined meta:name="DCTERMS.alternative">Verordening behandeling bezwaarschriften Leudal</meta:user-defined>
    <dc:language>nl</dc:language>
    <meta:user-defined meta:name="OVERHEID.Gemeente/DC.spatial">Leudal</meta:user-defined>
    <meta:user-defined meta:name="DC.title">Verordening behandeling bezwaarschriften Leudal</meta:user-defined>
    <meta:user-defined meta:name="DCTERMS.W3CDTF/DCTERMS.available">2019-06-28</meta:user-defined>
    <meta:user-defined meta:name="DCTERMS.W3CDTF/OVERHEIDop.jaargang">2019</meta:user-defined>
    <meta:user-defined meta:name="OVERHEIDop.publicationIssue">159299</meta:user-defined>
    <meta:user-defined meta:name="OVERHEIDop.betreftRegeling">CVDR625472_1</meta:user-defined>
    <meta:user-defined meta:name="xs:date/OVERHEIDop.startdatum">2019-06-29</meta:user-defined>
    <meta:user-defined meta:name="OVERHEIDop.GmbID/DC.identifier">gmb-2019-159299</meta:user-defined>
    <meta:user-defined meta:name="OVERHEIDop.versieInformatie"/>
  </office:meta>
</office:document-meta>
</file>