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schuur/tuinhuis met overkapping op het perceel Stekelbaars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ni 2019 een besluit genomen op de aanvraag met zaaknummer Z/19/601955 voor een Omgevingsvergunning voor het bouwen van een schuur/tuinhuis met overkapping op locatie Stekelbaars 1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27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353 510583</meta:user-defined>
    <meta:user-defined meta:name="OVERHEID.EPSG28992/DC.spatial">215357.21 510585.95</meta:user-defined>
    <meta:user-defined meta:name="DC.title">Besluit op aanvraag voor het bouwen van een schuur/tuinhuis met overkapping op het perceel Stekelbaars 17 in Nieuwleusen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op.straatnaam">Stekelbaars</meta:user-defined>
    <meta:user-defined meta:name="OVERHEIDop.straatnaam">Stekelbaars</meta:user-defined>
    <meta:user-defined meta:name="OVERHEIDop.woonplaats">Nieuwleusen</meta:user-defined>
    <meta:user-defined meta:name="OVERHEIDop.woonplaats">Nieuwleu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276</meta:user-defined>
    <meta:user-defined meta:name="OVERHEIDop.GmbID/DC.identifier">gmb-2019-159276</meta:user-defined>
    <meta:user-defined meta:name="OVERHEIDop.versieInformatie"/>
  </office:meta>
</office:document-meta>
</file>