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procedure omgevingsvergunning, maatwerk m3/uur lozen, Conradweg t.h.v. hsnr: 24, Kad. sect: D nr: 5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85669</text:p>
            <text:p text:style-name="common-al">Omschrijving: maatwerk m3/uur lozen</text:p>
            <text:p text:style-name="common-al">Adres: Conradweg t.h.v. hsnr: 24, Kad. sect: D nr: 5326</text:p>
            <text:p text:style-name="common-al">Activiteit: Maatwerkvoorschrift op basis van het Activiteitenbesluit</text:p>
            <text:p text:style-name="common-al">Besluit: Verlenen</text:p>
            <text:p text:style-name="common-al">Datum ondertekening: 11 januari 2019</text:p>
            <text:p text:style-name="common-al">Datum verzending: 1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procedure omgevingsvergunning, maatwerk m3/uur lozen, Conradweg t.h.v. hsnr: 24, Kad. sect: D nr: 53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26</meta:user-defined>
    <meta:user-defined meta:name="OVERHEIDop.GmbID/DC.identifier">gmb-2019-1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meta:user-defined>
    <meta:user-defined meta:name="OVERHEIDop.woonplaats">Arnhem</meta:user-defined>
    <meta:user-defined meta:name="OVERHEIDop.straatnaam">Conra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55 443390</meta:user-defined>
    <meta:user-defined meta:name="OVERHEIDop.versieInformatie"/>
  </office:meta>
</office:document-meta>
</file>