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 op het restaurant Spijkers aan de Communicatieweg 4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mmunicatieweg 4 D</text:p>
                <text:p text:style-name="al">      Zaaknummer    : ZO/2019/4509</text:p>
                <text:p text:style-name="al">Omschrijving     : plaatsen van reclame op het restaurant Spijkers</text:p>
                <text:p text:style-name="al">Ontvangstdatum: 24 jun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925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5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5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09</meta:user-defined>
    <dc:language>nl</dc:language>
    <meta:user-defined meta:name="OVERHEID.EPSG28992/DC.spatial">107702 502498</meta:user-defined>
    <meta:user-defined meta:name="DC.title">Aanvraag omgevingsvergunning, plaatsen van reclame op het restaurant Spijkers aan de Communicatieweg 4D, te Heemskerk.</meta:user-defined>
    <meta:user-defined meta:name="OVERHEID.PostcodeHuisnummer/OVERHEIDop.postcodeHuisnummer">1967PR 4</meta:user-defined>
    <meta:user-defined meta:name="OVERHEIDop.straatnaam">Communicatieweg</meta:user-defined>
    <meta:user-defined meta:name="OVERHEIDop.woonplaats">Heemsker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52</meta:user-defined>
    <meta:user-defined meta:name="OVERHEIDop.GmbID/DC.identifier">gmb-2019-159252</meta:user-defined>
    <meta:user-defined meta:name="OVERHEIDop.versieInformatie"/>
  </office:meta>
</office:document-meta>
</file>