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30-6">
      <text:list-level-style-bullet text:bullet-char="•" text:level="1">
        <style:list-level-properties text:min-label-width="10mm"/>
      </text:list-level-style-bullet>
    </text:list-style>
    <text:list-style style:name="id1-3-2-6-30-7">
      <text:list-level-style-bullet text:bullet-char="•" text:level="1">
        <style:list-level-properties text:min-label-width="10mm"/>
      </text:list-level-style-bullet>
    </text:list-style>
    <text:list-style style:name="id1-3-2-6-30-8">
      <text:list-level-style-bullet text:bullet-char="•" text:level="1">
        <style:list-level-properties text:min-label-width="10mm"/>
      </text:list-level-style-bullet>
    </text:list-style>
    <text:list-style style:name="id1-3-2-6-30-9">
      <text:list-level-style-bullet text:bullet-char="•" text:level="1">
        <style:list-level-properties text:min-label-width="10mm"/>
      </text:list-level-style-bullet>
    </text:list-style>
    <text:list-style style:name="id1-3-2-6-30-10">
      <text:list-level-style-bullet text:bullet-char="•" text:level="1">
        <style:list-level-properties text:min-label-width="10mm"/>
      </text:list-level-style-bullet>
    </text:list-style>
    <text:list-style style:name="id1-3-2-6-30-11">
      <text:list-level-style-bullet text:bullet-char="•" text:level="1">
        <style:list-level-properties text:min-label-width="10mm"/>
      </text:list-level-style-bullet>
    </text:list-style>
    <text:list-style style:name="id1-3-2-6-30-12">
      <text:list-level-style-bullet text:bullet-char="•" text:level="1">
        <style:list-level-properties text:min-label-width="10mm"/>
      </text:list-level-style-bullet>
    </text:list-style>
    <text:list-style style:name="id1-3-2-6-30-13">
      <text:list-level-style-bullet text:bullet-char="•" text:level="1">
        <style:list-level-properties text:min-label-width="10mm"/>
      </text:list-level-style-bullet>
    </text:list-style>
    <text:list-style style:name="id1-3-2-6-30-14">
      <text:list-level-style-bullet text:bullet-char="•" text:level="1">
        <style:list-level-properties text:min-label-width="10mm"/>
      </text:list-level-style-bullet>
    </text:list-style>
    <text:list-style style:name="id1-3-2-6-30-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Amstelveen tot vaststelling van het Aanwijzingsbesluit parkeerbelastingen Amstelveen 2019</text:p>
      <text:section text:name="regeling_id1-3-2" text:style-name="regeling">
        <text:section text:name="aanhef_id1-3-2-1" text:style-name="aanhef">
          <text:section text:name="preambule_id1-3-2-1-1" text:style-name="preambule">
            <text:p text:style-name="al">
            <text:span text:style-name="nadrukvet">Zaaknummer: Z19-034469</text:span>
          </text:p>
            <text:p text:style-name="al"/>
            <text:p text:style-name="al">Burgemeester en wethouders van de gemeente Amstelveen;</text:p>
            <text:p text:style-name="al">gelet op artikel 2 van Parkeerverordening Amstelveen 2013 en artikel 8 van de Verordening Parkeerbelastingen Amstelveen 2019;</text:p>
            <text:p text:style-name="al">overwegende dat burgemeester en wethouders bevoegd zijn plaatsen aan te wijzen waar betaald parkeren geldt, plaatsen aan te wijzen waar met een vergunning mag worden geparkeerd en tot het stellen van voorschriften voor het in werking stellen van parkeerapparatuur;</text:p>
            <text:p text:style-name="al">besluiten vast te stellen het:</text:p>
            <text:p text:style-name="al">
            <text:span text:style-name="nadrukvet">Aanwijzingsbesluit parkeerbelastingen Amstelve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en betaald parkeren</text:p>
            <text:p text:style-name="al">De plaatsen waar, het tijdstip en de maximale parkeerduur en de wijze waarop tegen betaling van parkeerbelasting als bedoeld in artikel 2, onderdeel a van de Verordening parkeerbelastingen Amstelveen 2019 mag worden geparkeerd zijn vermeld in bijlage 1 Plaats, duur, tijdstip en wijze van betaald parkeren.</text:p>
          </text:section>
          <text:section text:name="artikel_id1-3-2-2-2" text:style-name="artikel">
            <text:p text:style-name="artikel_kop_titel"><text:span text:style-name="artikel_kop_label">Artikel</text:span> <text:span text:style-name="artikel_kop_nr">2</text:span> Aanwijzing plaatsen parkeren met vergunning</text:p>
            <text:p text:style-name="al">De plaatsen waar mag worden geparkeerd met een vergunning als bedoeld in artikel 2, onderdeel b. van de Verordening parkeerbelastingen Amstelveen 2019 zijn vermeld in bijlage 2 Plaatsen waar met een vergunning mag worden geparkeerd.</text:p>
          </text:section>
          <text:section text:name="artikel_id1-3-2-2-3" text:style-name="artikel">
            <text:p text:style-name="artikel_kop_titel"><text:span text:style-name="artikel_kop_label">Artikel</text:span> <text:span text:style-name="artikel_kop_nr">3</text:span> Intrekken oude regeling</text:p>
            <text:p text:style-name="al">Het Aanwijzingsbesluit parkeerbelastingen Amstelveen 2019 van 12 februari 2019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de bekendmaking.</text:p>
              </text:list-item>
              <text:list-item text:style-override="id1-3-2-2-4-3">
                <text:number>2.</text:number>
                <text:p text:style-name="al">Dit besluit wordt aangehaald als: Aanwijzingsbesluit parkeerbelastingen Amstelveen 2019.</text:p>
              </text:list-item>
            </text:list>
          </text:section>
        </text:section>
        <text:section text:name="regeling-sluiting_id1-3-2-3" text:style-name="regeling-sluiting">
          <text:section text:name="ondertekening_id1-3-2-3-1">
            <text:p><text:span text:style-name="functie">Amstelveen, 25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text:span></text:p>
          </text:section>
        </text:section>
        <text:section text:name="bijlage_id1-3-2-4" text:style-name="bijlage">
          <text:p text:style-name="bijlage_top"/>
          <text:p text:style-name="hoofdstuk_kop"><text:span text:style-name="label"/> <text:span text:style-name="nr"/> Bezwaar en voorlopige voorziening</text:p>
          <text:p text:style-name="al">
          <text:span text:style-name="nadrukvet">Mogelijkheid tot het indienen van een bezwaarschrift</text:span>
        </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al">Het bezwaarschrift richt u aan het College van burgemeester en wethouders, t.a.v. Juridische zaken, Postbus 4, 1180 BA Amstelveen.</text:p>
          <text:p text:style-name="al">Digitaal bezwaar maken is ook mogelijk. Dit kan via <text:a xlink:href="file://asvusr002/home_gebruikers$/g1355/home/www.amstelveen.nl/bezwaarschrift" xlink:type="simple">www.amstelveen.nl/bezwaarschrift</text:a>. Hiervoor moet u wel over een elektronische handtekening (DigiD) beschikken. </text:p>
          <text:p text:style-name="al"/>
          <text:p text:style-name="al">
          <text:span text:style-name="nadrukvet">Mogelijkheid tot het aanvragen van een voorlopige voorziening</text:span>
        </text:p>
          <text:p text:style-name="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al">Een verzoek dient u in bij de Voorzieningenrechter van de Rechtbank Amsterdam, Postbus 75850, 1070 AW Amsterdam. Aan het verzoek zijn kosten verbonden.</text:p>
          <text:p text:style-name="al"/>
        </text:section>
        <text:section text:name="bijlage_id1-3-2-5" text:style-name="bijlage">
          <text:p text:style-name="bijlage_top"/>
          <text:p text:style-name="hoofdstuk_kop"><text:span text:style-name="label">Bijlage</text:span> <text:span text:style-name="nr">1</text:span> Plaats, duur, tijdstip en wijze van betaald parkeren</text:p>
          <text:p text:style-name="al">
          <text:span text:style-name="nadrukvet">
            <text:span text:style-name="nadrukondlijn">1.a. Plaats, duur en tijdstip betaald parkeren</text:span>
          </text:span>
        </text:p>
          <text:p text:style-name="al"/>
          <text:list text:style-name="id1-3-2-5-4">
            <text:list-item text:style-override="id1-3-2-5-4-1">
              <text:number>A.</text:number>
              <text:p text:style-name="al">
              <text:span text:style-name="nadrukvet">In tariefzone A als bedoeld in de tarieventabel bij de Verordening parkeerbelastingen Amstel</text:span>
              <text:span text:style-name="nadrukvet">veen 2017</text:span>
            </text:p>
            </text:list-item>
            <text:list-item text:style-override="id1-3-2-5-4-2">
              <text:number>•</text:number>
              <text:p text:style-name="al">Rembrandtweg: Het gedeelte tussen de Mr. G. Groen van Prinstererlaan en de kruising met de Pieter Lastmanweg en de Galerij, parkeerduur: Maximaal 2 uur</text:p>
            </text:list-item>
            <text:list-item text:style-override="id1-3-2-5-4-3">
              <text:number>•</text:number>
              <text:p text:style-name="al">Galerij, twee plaatsen bij nummer 152, parkeerduur: Maximaal 2 uur.</text:p>
            </text:list-item>
            <text:list-item text:style-override="id1-3-2-5-4-4">
              <text:number>•</text:number>
              <text:p text:style-name="al">Pieter Lastmanweg: Het gedeelte tussen de Rembrandtweg en de Ferdinand Bolweg, parkeerduur: Maximaal 2 uur.</text:p>
            </text:list-item>
            <text:list-item text:style-override="id1-3-2-5-4-5">
              <text:number>•</text:number>
              <text:p text:style-name="al">Pieter Lastmanweg: Het gedeelte tussen de Ferdinand Bolweg en de Gerard Doulaan, parkeerduur: Maximaal 0,5 uur.</text:p>
            </text:list-item>
            <text:list-item text:style-override="id1-3-2-5-4-6">
              <text:number>•</text:number>
              <text:p text:style-name="al">Nieuw Loopveld, parkeerduur: Maximaal 0,5 uur.</text:p>
            </text:list-item>
            <text:list-item text:style-override="id1-3-2-5-4-7">
              <text:number>•</text:number>
              <text:p text:style-name="al">Handelsweg: de parkeerhavens aan de zuidzijde bij het Buitenplein, parkeerduur: Maximaal 1 uur. </text:p>
            </text:list-item>
            <text:list-item text:style-override="id1-3-2-5-4-8">
              <text:number>•</text:number>
              <text:p text:style-name="al">Stadstuinen: Het parkeerterrein aan de oostkant bij het Handelsplein, parkeerduur: Maximaal 1 uur. </text:p>
            </text:list-item>
            <text:list-item text:style-override="id1-3-2-5-4-9">
              <text:number>•</text:number>
              <text:p text:style-name="al">Mr. G. Groen van Prinstererlaan: Het gedeelte aan de noordzijde naast het gebouw Rembrandtweg 168-220 (even nummers), parkeerduur: Maximaal 0,5 uur. </text:p>
            </text:list-item>
          </text:list>
          <text:p text:style-name="al"/>
          <text:p text:style-name="al">Tijden: maandag tot en met zaterdag van 09.00 uur tot 18.00 uur, donderdag tevens van 18.00 uur tot 21.00 uur, zondag van 12.00 uur tot 18.00 uur.</text:p>
          <text:p text:style-name="al"/>
          <text:p text:style-name="al">De wijze van betaling in tariefzone A: GSM, creditcard, pinpas (Maestro of V PAY).</text:p>
          <text:p text:style-name="al"/>
          <text:list text:style-name="id1-3-2-5-10">
            <text:list-item text:style-override="id1-3-2-5-10-1">
              <text:number>B.</text:number>
              <text:p text:style-name="al">
              <text:span text:style-name="nadrukvet">In tariefzone B als bedoeld in de tarieventabel bij de Verordening parkeerbelastingen Amstel</text:span>
              <text:span text:style-name="nadrukvet">veen 2017</text:span>
            </text:p>
            </text:list-item>
          </text:list>
          <text:p text:style-name="al">
          <text:span text:style-name="nadrukondlijn">Gebied 15</text:span>
        </text:p>
          <text:p text:style-name="al">Straten: Het parkeerterrein van Bankrashof ten noorden van het gebouw Bankrashof 51-83, en de parkeerplaatsen aan de oost- en noordkant van de rijbaan van Bankrashof die direct ten oosten van het gebouw Traviatastraat 2 vanaf de Traviatastraat naar de De Parelvisserslaan loopt.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6: </text:span>
          <text:span text:style-name="nadrukondlijn">Randwijck</text:span>
        </text:p>
          <text:p text:style-name="al">Straten: Bos en Vaartlaan, met inbegrip van de openbare parkeerterreinen aan de voor- en achterzijde van het flatgebouw Bos en Vaartlaan 42-122H, Henegouwselaan, Catharina van Clevepark, Berkenrodelaan, het gedeelte van de Eikenrodelaan vanaf de Bos en Vaartlaan tot aan de Jacob de Graeflaan aan de westzijde en tot aan de Bourgondischelaan aan de oostzijde, Iepenrodelaan, Oosterhoutlaan, Laan van Bloemenhove, Boekenrodelaan, het gedeelte van de Rentmeesterslaan tussen de Bos en Vaartlaan en de Jacob de Graaflaan, Hendrik van Borsselenkade, Margriete van Clevelaan, Catharina van Clevelaan, Laanhorn, Plantsoen Laanhorn, Baljuwenlaan, Gerrit van Heemskerklaan, Barend van Dorenweerdelaan, Schepenenlaan, Willem van Beijerenlaan, Van Spaenstraat, Koen van Oosterwijklaan, Randwijcklaan, het gedeelte van de Amsterdamseweg tussen de Nieuwe Kalfjeslaan en de Keizer Karelweg, het gedeelte van de Amsterdamseweg ten oosten van de spoorwegovergang bij de Emmakade, het gedeelte van de Keizer Karelweg ten noorden van de Graaf Aelbrechtlaan, Margaretha van Borsselenlaan, Hoeksewaard, Flakkeestraat, Voornsehoek, Tiengemeten, Rottumerstraat, Schiermonnikoogstraat, Amelandstraat, de Terschellingstraat en de Vlielandstraat tussen de Terschellingstraat en Laan Rozenburg, Biesbosch, Puttensestraat, het gedeelte van de Van Heuven Goedhartlaan tussen Laan Walcheren en de Rembrandtweg, Sint Philipsland, Bevelandselaan, Duivelandselaan en Duivelandsezijweg, Bella Donna, Wolfert van Borsselenweg, Van der Hoochlaan, Rijnier Pauwlaan, Mr. Rendorplaan, Nr. Sixlaan, Charlotte van Montpensierlaan, Jan Benninghstraat,</text:p>
          <text:p text:style-name="al">Bergenvaarderstraat, Jan Huddestraat, Gerard Backerstraat, De Surmontstraat, Bors van Waverenstraat, het gedeelte van de Graaf Aelbrechtlaan tussen de Jan Benninghstraat en de Keizer Karelweg ten noorden van de vijver, Van der Veerelaan, Van IJsselsteinlaan, Rodenburghlaan, Floris van Alkemadelaan, Mr. Bardeslaan, De Ruwiellaan, het gedeelte van De Ruyschlaan ten noorden van de Graaf Aelbrechtlaan, Dijkgravenlaan, Claes Persijnlaan, Mr. Reijnstlaan, het gedeelte van Trompenburg ten westen van de Rembrandtweg, het gedeelte van Borssenburg ten westen van de Rembrandtweg, Welna, Amstelhoven, het gedeelte van Zonnestein ten westen van de Rembrandtweg, Meerhuysen, Buitenzorg, Oud Mijl, de ventweg aan de westkant van de Rembrandtweg tussen Laan Walcheren en de Graaf Aelbrechtlaan. </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17</text:span>
        </text:p>
          <text:p text:style-name="al">Uilenstede: De parkeerplaatsen op het parkeerterrein ten zuiden van het gebouw Uilenstede 108-344 (even nummers), de parkeerplaatsen langs het gedeelte van de doorgaande weg van Uilenstede vanaf een punt iets ten westen van het gebouw Uilenstede 71A-77H (oneven nummers) tot aan de kruising met de Laan van Kronenburg, de parkeerplaatsen ten noorden van de gebouwen Uilenstede 506-510 (even nummers) en op het parkeerterrein ten oosten van het gebouw Uilenstede 168-224 (even nummers).</text:p>
          <text:p text:style-name="al">Laan van Kronenburg: Het gedeelte ten noorden van de kruising met de doorgaande weg van Uilenstede.</text:p>
          <text:p text:style-name="al"/>
          <text:p text:style-name="al">Tijden: maandag tot en met vrij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20</text:span>
        </text:p>
          <text:p text:style-name="al">Kostverlorenhof: Het parkeerterrein achter de flat Eleanor Rooseveltlaan 2-110, de toegangsweg naar dit parkeerterrein vanaf de Eleanor Rooseveltlaan en de parkeerplaatsen in de parkeerstroken aan de uiterste noord-, west-, zuid- en oostkant van het gedeelte van het parkeerterrein van Kostverlorenhof voor het flatgebouw Kostverlorenhof 100-160, met inbegrip van de parkeerplaatsen aan weerszijden van het gedeelte van dat parkeerterrein voor de panden Kostverlorenhof 148 tot en met 151;</text:p>
          <text:p text:style-name="al">Eleanor Rooseveltlaan: de parkeerplaatsen in de parkeerhaven aan de oostkant voor het flatgebouw Eleanor Rooseveltlaan 2-110 (even nummers); </text:p>
          <text:p text:style-name="al">Straat van Messina: 10 plaatsen aan de zuidkant bij het pand nummer 5. </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p text:style-name="al">
          <text:span text:style-name="nadrukondlijn">Gebied 30</text:span>
        </text:p>
          <text:p text:style-name="al">De parkeerterreinen van Groenhof, met uitzondering van de noordelijke strook ten noorden van het flatgebouw Groenhof 1-110.</text:p>
          <text:p text:style-name="al"/>
          <text:p text:style-name="al">Tijden: maandag van 13.00 uur tot 18.00 uur, dinsdag tot en met zaterdag van 09.00 uur tot 18.00 uur.</text:p>
          <text:p text:style-name="al"/>
          <text:p text:style-name="al">Parkeerduur: Maximaal 2 uur.</text:p>
          <text:p text:style-name="al"/>
          <text:p text:style-name="al">De wijze van betaling: GSM, creditcard, pinpas (Maestro of V PAY).</text:p>
          <text:p text:style-name="al"/>
          <text:list text:style-name="id1-3-2-5-60">
            <text:list-item text:style-override="id1-3-2-5-60-1">
              <text:number>C.</text:number>
              <text:p text:style-name="al">
              <text:span text:style-name="nadrukvet">In tariefzone C als bedoeld in de tarieventabel bij de Verordening parkeerbelastingen Amstel</text:span>
              <text:span text:style-name="nadrukvet">veen 2017</text:span>
            </text:p>
            </text:list-item>
          </text:list>
          <text:p text:style-name="al">
          <text:span text:style-name="nadrukondlijn">Gebied 1-west</text:span>
        </text:p>
          <text:p text:style-name="al">Straten: Dr. C. Lelyplantsoen, Mr. P.J.M. Aalberselaan, Corneillelaan, Lucebertlaan, Jhr.mr.dr. H.A. van Karnebeeklaan, Galerij, uitgezonderd de parkeerapparatuurplaatsen bij nummer 152.</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2</text:span>
        </text:p>
          <text:p text:style-name="al">Straten: Het parkeerterrein aan de Burgemeester Haspelslaan tegenover de Kamerlingh Onnesstraat (Walgemoed), Kamerlingh Onnesstraat, Laan van Deshima, Wisselstroom, Stroombaan (uitgezonderd de parkeerplaatsen achter de slagbomen), de parkeerplaatsen op het parkeerterrein ten oosten van de flat Mr. G. Groen van Prinstererlaan 331-401. (gedeelte voor de slagboom) en de parkeerplaatsen voor de slagboom ten noorden van het gebouw Stroombaan 4.</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3</text:span>
        </text:p>
          <text:p text:style-name="al">Straat: Meander: De hofjes aan de zuidkant van de doorgaande weg en de parkeerstrook aan de noordkant van de Meander achter de panden Stadsplein 96 en 97 en voor de woningen Meander 12-42 (even nummers).</text:p>
          <text:p text:style-name="al"/>
          <text:p text:style-name="al">Tijden: maandag tot en met zaterdag van 09.00 uur tot 20.00 uur, donderdag tevens van 20.00 uur tot 21.00 uur, zondag van 12.00 uur tot 18.00 uur.</text:p>
          <text:p text:style-name="al"/>
          <text:p text:style-name="al">Parkeerduur: Maximaal 4 uur. </text:p>
          <text:p text:style-name="al"/>
          <text:p text:style-name="al">
          <text:span text:style-name="nadrukondlijn">Gebied 11</text:span>
          <text:span text:style-name="nadrukondlijn"/>
        </text:p>
          <text:p text:style-name="al">Straten: Thorbeckelaan, Goeman Borgesiuslaan, Keucheniuslaan, Wibautlaan, Cort van der Lindenplantsoen, Ruys de Beerenbroucklaan, Dr. D. de Visserlaan, De Savornin Lohmanlaan, de ventweg van de Keizer Karelweg tussen de Thorbeckelaan en de De Savornin Lohmanlaan, Mr. Troelstralaan, Dr. D. Boslaan, Dr. Kuyperlaan, Mgr. Nolenslaan, Mr. S. Van Houtenlaan, de parkeerplaatsen aan de westkant van het gedeelte van de Keizer Karelweg tussen de De Savornin Lohmanlaan en de Graaf Aelbrechtlaan, het gedeelte van de Graaf Aelbrechtlaan ten westen van de Keizer Karelweg en ten zuiden van de vijver en de ventweg van de Graaf Aelbrechtlaan aan de zuidkant van de doorgaande weg tussen de Thorbeckelaan en Mr. S. van Houten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2</text:span>
        </text:p>
          <text:p text:style-name="al">Straten: De parkeerplaatsen aan de oostkant van het gedeelte van de Keizer Karelweg tussen de Heemraadschapslaan en de Graaf Aelbrechtlaan, het gedeelte van de Heemraadschapslaan ten oosten van de Keizer Karelweg, de gedeelten van de Graaf Aelbrechtlaan ten oosten van de Keizer Karelweg aan weerszijden van de vijver, het gedeelte van de De Ruyschlaan ten zuiden van de Graaf Aelbrechtlaan, Michiel van Miereveldlaan, Jan Lievensweg, het gedeelte van de Frans Halslaan ten westen van de Rembrandtweg, het gedeelte van de Mr. G. Groen van Prinstererlaan tussen de Keizer Karelweg en de Rembrandtweg, het tussen de woningen Mr. G. Groen van Prinstererlaan 43 en 44 gelegen weggedeelte dat vanaf deze laan naar de Heemraadschapslaan loopt, de ventweg aan de westkant van het gedeelte van de Rembrandtweg tussen de Mr. G. Groen van Prinstererlaan en de Graaf Aelbrechtlaan.</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3</text:span>
        </text:p>
          <text:p text:style-name="al">Straten: Het gedeelte van de Mr. G. Groen van Prinstererlaan voor de panden nummers 100-120, de ventweg aan de oostkant van het gedeelte van de Rembrandtweg tussen de Mr. G. Groen van Prinstererlaan en de Lucas van Leydenweg met inbegrip van het parkeerterrein voor het gebouw Rembrandtweg 168-220, Judith Leijsterweg, het gedeelte van de Lucas van Leydenweg tussen de Rembrandtweg en de Judith Leijsterweg, Jan van Goyenlaan, Carel Fabritiuslaan, het gedeelte van de Frans Halslaan ten oosten van de Rembrandtweg, het parkeerterrein van Runmoolen bij de appartementen en woningen 1 tot en met 161 (oneven nummers), met uitzondering van vijf parkeerplaatsen naast de toegang naar dit parkeerterrein ten westen van het perceel Runmoolen 163 en het gedeelte van De Catoenboom tussen Runmoolen en Tulpenburg aan de zuidkant van de percelen De Catoenboom 1 en Tulpenburg 20.</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
          <text:span text:style-name="nadrukondlijn">Gebied 14</text:span>
        </text:p>
          <text:p text:style-name="al">Straten: Burgemeester Haspelslaan tussen de Mr. G. Groen van Prinstererlaan en de Prof. Paul Scholtenlaan (uitgezonderd het parkeerterrein bij de panden nummers 129-131), Karel Doormanweg, Kardinaal de Jongstraat, Prof. Lorentzlaan, Dr. Eykmanstraat, Prof. Paul Scholtenlaan, Mr. G. Groen van Prinstererlaan tussen de Burgemeester Haspelslaan en de Van Heuven Goedhartlaan (noordzijde), de Van Heuven Goedhartlaan tussen de Mr. G. Groen van Prinstererlaan en de Prof. Paul Scholtenlaan met inbegrip van de parkeerterreinen bij de flats nummers 125-323 (oneven nummers).</text:p>
          <text:p text:style-name="al"/>
          <text:p text:style-name="al">Tijden: maandag tot en met zaterdag van 09.00 uur tot 18.00 uur, donderdag tevens van 18.00 uur tot 21.00 uur, zondag van 12.00 uur tot 18.00 uur, maximaal 4 uur. Voor het gedeelte van de Burgemeester Haspelslaan tussen de nummers 137 en 139: Alleen maandag tot en met vrijdag van 09.00 uur tot 16.00 uur.</text:p>
          <text:p text:style-name="al"/>
          <text:p text:style-name="al">Parkeerduur: Maximaal 4 uur. </text:p>
          <text:p text:style-name="al"/>
          <text:p text:style-name="al">
          <text:span text:style-name="nadrukondlijn">Gebied 33</text:span>
        </text:p>
          <text:p text:style-name="al">Straten: Het gedeelte van de Ouderkerkerlaan ten oosten van de Keizer Karelweg, het gedeelte van de Bovenkerkerkade ten oosten van het Keizer Karelplein, het de Keizer Karelweg, parkeerterrein op de hoek van de Ouderkerkerlaan en de Burgemeester Rijnderslaan ten oosten van het pand Ouderkerkerlaan 140, het gedeelte van de Ir. Romplaan tussen de Bovenkerkerkade en de Parmentierlaan, het gedeelte van de Parmentierlaan tussen de Van der Hooplaan en de Ir. Romplaan, de oostelijke ventweg van het Keizer Karelplein tussen de Parmentierlaan en de Bovenkerkerkade. </text:p>
          <text:p text:style-name="al"/>
          <text:p text:style-name="al">Tijden: maandag tot en met zaterdag van 09.00 uur tot 18.00 uur, donderdag tevens van 18.00 uur tot 21.00 uur, zondag van 12.00 uur tot 18.00 uur.</text:p>
          <text:p text:style-name="al"/>
          <text:p text:style-name="al">Parkeerduur: Maximaal 4 uur. </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autodateplaatsen, de laad- en losplaatsen en de oplaadplaatsen elektrische motorvoertuigen.</text:p>
          <text:p text:style-name="al"/>
          <text:p text:style-name="al">Op landelijk erkende feestdagen als bedoeld in de Parkeerverordening Amstelveen 2013 en de Verordening parkeerbelastingen Amstelveen 2017 is geen parkeerbelasting verschuldigd.</text:p>
          <text:p text:style-name="al"/>
          <text:p text:style-name="al">
          <text:span text:style-name="nadrukvet">
            <text:span text:style-name="nadrukondlijn">1.b. Wijze van betalen </text:span>
          </text:span>
        </text:p>
          <text:p text:style-name="al"/>
          <text:list text:style-name="id1-3-2-5-123">
            <text:list-item text:style-override="id1-3-2-5-123-1">
              <text:number>1.</text:number>
              <text:p text:style-name="al">Ter zake van het betaald parkeren geschiedt het in werking stellen van de parkeerapparatuur langs elektronische weg door middel van een creditcard of pinpas (Maestro of V PAY). Het saldo van de gebruikte creditcard(s) en pinpas(sen) dient ten minste zo groot te zijn als nodig is om de gewenste parkeerduur te kunnen parkeren. Deze parkeerduur mag de vastgestelde maximale parkeerduur niet overschrijden. </text:p>
            </text:list-item>
            <text:list-item text:style-override="id1-3-2-5-123-2">
              <text:number>2.</text:number>
              <text:p text:style-name="al">Bij parkeerapparatuur met kentekeninvoer dient het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5-123-3">
              <text:number>3.</text:number>
              <text:p text:style-name="al">Ter zake van het betaald parkeren geschiedt het in werking stellen van de parkeerapparatuur via een telefoon door het inloggen op de centrale computer.</text:p>
            </text:list-item>
            <text:list-item text:style-override="id1-3-2-5-123-4">
              <text:number>4.</text:number>
              <text:p text:style-name="al">Ter zake van het parkeren met een voor de gebieden 1-west, 2, 3, 11, 12, 13, 14, 15, 16, 17, 20, 30 en/of 33 afgegeven digitale parkeervergunning dient het kenteken van het voertuig waarmee wordt geparkeerd op de activeringspagina te worden geactiveerd. Wanneer het kenteken niet is geactiveerd, wordt belasting geheven bij wege van voldoening op aangifte overeenkomstig het bepaalde in het eerste lid van artikel 6 en geldt de betalingstermijn zoals bedoeld in het eerste lid van artikel 7 van de Verordening parkeerbelastingen Amstelveen 2017.</text:p>
            </text:list-item>
            <text:list-item text:style-override="id1-3-2-5-123-5">
              <text:number>5.</text:number>
              <text:p text:style-name="al">Na inwerkingstelling is verlenging van de parkeertijd niet toegestaan tot één uur na afloop van de periode waarvoor de parkeerbelasting is voldaan. </text:p>
            </text:list-item>
          </text:list>
        </text:section>
        <text:section text:name="bijlage_id1-3-2-6" text:style-name="bijlage">
          <text:p text:style-name="bijlage_top"/>
          <text:p text:style-name="hoofdstuk_kop"><text:span text:style-name="label">Bijlage</text:span> <text:span text:style-name="nr">2</text:span> Plaatsen waar met een vergunning mag worden geparkeerd</text:p>
          <text:p text:style-name="al">De plaatsen waar mag worden geparkeerd met een vergunning als bedoeld in artikel 2, onderdeel b. van de Verordening parkeerbelastingen Amstelveen 2017, zijn:</text:p>
          <text:p text:style-name="al"/>
          <text:p text:style-name="al">
          <text:span text:style-name="nadrukondlijn">Gebied 1-oost</text:span>
        </text:p>
          <text:p text:style-name="al">Straten: Ferdinand Bolweg, Adriaen van Ostadelaan, Govert Flincklaan, Gerard Doulaan.</text:p>
          <text:p text:style-name="al"/>
          <text:p text:style-name="al">Tijden: maandag tot en met zaterdag van 09.00 uur tot 18.00 uur, donderdag tevens van 18.00 uur tot 21.00 uur, zondag van 12.00 uur tot 18.00 uur.</text:p>
          <text:p text:style-name="al"/>
          <text:p text:style-name="al">
          <text:span text:style-name="nadrukondlijn">Gebied 21</text:span>
        </text:p>
          <text:p text:style-name="al">Straat: Het noordelijke gedeelte van het parkeerterrein van het Westelijk Halfrond bij de flats 317-485 (oneven nummers). </text:p>
          <text:p text:style-name="al"/>
          <text:p text:style-name="al">Tijden: maandag tot en met vrijdag van 09.00 uur tot 17.00 uur.</text:p>
          <text:p text:style-name="al"/>
          <text:p text:style-name="al">
          <text:span text:style-name="nadrukondlijn">Gebied 40</text:span>
        </text:p>
          <text:p text:style-name="al">Straten:</text:p>
          <text:p text:style-name="al">Amstelzijde: 16 parkeerplaatsen ten zuidwesten van het pand Amstelzijde 85A,</text:p>
          <text:p text:style-name="al">7 parkeerplaatsen bij de panden nummers 65-69 (oneven nummers), 3 parkeerplaatsen bij het pand nummer 52, </text:p>
          <text:p text:style-name="al">Amstelzijde/Amsteldijk Zuid: 13 plaatsen ten zuiden van de gebouwen Amstelzijde 1 en 3 en de plaatsen in de parkeerhavens voor de woningen Amsteldijk Zuid 23 tot en met 40. </text:p>
          <text:p text:style-name="al"/>
          <text:p text:style-name="al">Tijden: alle dagen van 11.00 uur tot 24.00 uur.</text:p>
          <text:p text:style-name="al"/>
          <text:p text:style-name="al">De aangewezen plaatsen zijn de openbare parkeerplaatsen in beheer en eigendom bij de gemeente Amstelveen, uitgezonderd de in de gebieden gelegen taxistandplaatsen, gehandicaptenparkeerplaatsen, de parkeerplaatsen in de parkeerschijfzones, de in bijlage 1 aangewezen parkeerapparatuurplaatsen, de autodateplaatsen, de laad- en losplaatsen en de oplaadplaatsen elektrische motorvoertuigen.</text:p>
          <text:p text:style-name="al"/>
          <text:p text:style-name="al">Het parkeren voor vergunninghouders geldt niet op de landelijk erkende feestdagen als bedoeld in de Parkeerverordening Amstelveen 2013 en de Verordening parkeerbelastingen 2017.</text:p>
          <text:p text:style-name="al"/>
          <text:p text:style-name="al">Ter zake van het parkeren met een digitale parkeervergunning wordt slechts dan met een vergunning als bedoeld in artikel 2, onderdeel b. van de Verordening parkeerbelastingen Amstelveen 2017 geparkeerd, wanneer het kenteken van het voertuig waarmee wordt geparkeerd op de activeringspagina is geactiveerd.</text:p>
          <text:p text:style-name="al"/>
          <text:p text:style-name="al">
          <text:span text:style-name="nadrukvet">Autodateplaatsen</text:span>
        </text:p>
          <text:p text:style-name="al">De aangewezen autodateplaatsen (per locatie één plaats) zijn:</text:p>
          <text:list text:style-name="id1-3-2-6-30">
            <text:list-item text:style-override="id1-3-2-6-30-1">
              <text:number>•</text:number>
              <text:p text:style-name="al">Lindenlaan, zuidzijde, bij de kruising met de Van der Hooplaan</text:p>
            </text:list-item>
            <text:list-item text:style-override="id1-3-2-6-30-2">
              <text:number>•</text:number>
              <text:p text:style-name="al">Asserring, zuidzijde, bij de woning nummer 2</text:p>
            </text:list-item>
            <text:list-item text:style-override="id1-3-2-6-30-3">
              <text:number>•</text:number>
              <text:p text:style-name="al">Jupiter, parkeerterrein, bij het pand Jupiter 1-79 (oneven nummers)</text:p>
            </text:list-item>
            <text:list-item text:style-override="id1-3-2-6-30-4">
              <text:number>•</text:number>
              <text:p text:style-name="al">Van der Leeklaan, noordzijde, bij de kruising met de Van der Hooplaan </text:p>
            </text:list-item>
            <text:list-item text:style-override="id1-3-2-6-30-5">
              <text:number>•</text:number>
              <text:p text:style-name="al">Kostverlorenhof, parkeerterrein, bij het pand nummer 2</text:p>
            </text:list-item>
            <text:list-item text:style-override="id1-3-2-6-30-6">
              <text:number>•</text:number>
              <text:p text:style-name="al">Texelstraat, westzijde, bij Laan Walcheren</text:p>
            </text:list-item>
            <text:list-item text:style-override="id1-3-2-6-30-7">
              <text:number>•</text:number>
              <text:p text:style-name="al">Kotter, naast het pand Punter 467 </text:p>
            </text:list-item>
            <text:list-item text:style-override="id1-3-2-6-30-8">
              <text:number>•</text:number>
              <text:p text:style-name="al">Dr. Eykmanstraat, oostzijde, bij de Mr. G. Groen van Prinstererlaan </text:p>
            </text:list-item>
            <text:list-item text:style-override="id1-3-2-6-30-9">
              <text:number>•</text:number>
              <text:p text:style-name="al">Keizer Karelweg, ventweg, bij het gebouw Keizer Karelweg 259-281 (oneven nummers) </text:p>
            </text:list-item>
            <text:list-item text:style-override="id1-3-2-6-30-10">
              <text:number>•</text:number>
              <text:p text:style-name="al">Uilenstede, langs de doorgaande rijbaan (zuidkant) bij de toegang naar het parkeerterrein bij het pand Uilenstede 71A tot en met 77H</text:p>
            </text:list-item>
            <text:list-item text:style-override="id1-3-2-6-30-11">
              <text:number>•</text:number>
              <text:p text:style-name="al">Uilenstede, op het parkeerterrein bij het pand Uilenstede 226-278</text:p>
            </text:list-item>
            <text:list-item text:style-override="id1-3-2-6-30-12">
              <text:number>•</text:number>
              <text:p text:style-name="al">Mr. S. van Houtenlaan, bij de kruising met de Graaf Aelbrechtlaan</text:p>
            </text:list-item>
            <text:list-item text:style-override="id1-3-2-6-30-13">
              <text:number>•</text:number>
              <text:p text:style-name="al">Van Heuven Goedhartlaan, oostzijde bij de kruising met de De Beerebijt </text:p>
            </text:list-item>
            <text:list-item text:style-override="id1-3-2-6-30-14">
              <text:number>•</text:number>
              <text:p text:style-name="al">Wolga, op het noordoostelijke deel van het parkeerterrein </text:p>
            </text:list-item>
            <text:list-item text:style-override="id1-3-2-6-30-15">
              <text:number>•</text:number>
              <text:p text:style-name="al">Catharina van Clevepark, noordzijde noordelijke rijbaan, ten westen van de kruising met de Oosterhoutlaan </text:p>
            </text:list-item>
          </text:list>
          <text:p text:style-name="al"/>
          <text:p text:style-name="al">Tijden: alle d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25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5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OVERHEID.TaxonomieBeleidsagenda/OVERHEID.category">Verkeer | Organisatie en beleid</meta:user-defined>
    <dc:language>nl</dc:language>
    <meta:user-defined meta:name="DC.source">http://decentrale.regelgeving.overheid.nl/cvdr/XHTMLoutput/Actueel/Amstelveen/CVDR307093.html</meta:user-defined>
    <meta:user-defined meta:name="DC.source">http://decentrale.regelgeving.overheid.nl/cvdr/XHTMLoutput/Actueel/Amstelveen/CVDR622923.html</meta:user-defined>
    <meta:user-defined meta:name="OVERHEIDop.referentienummer">Z19-034469</meta:user-defined>
    <meta:user-defined meta:name="DCTERMS.alternative">Aanwijzingsbesluit parkeerbelastingen Amstelveen 2019</meta:user-defined>
    <meta:user-defined meta:name="OVERHEID.Gemeente/DC.spatial">Amstelveen</meta:user-defined>
    <meta:user-defined meta:name="DC.title">Besluit van burgemeester en wethouders van de gemeente Amstelveen tot vaststelling van het Aanwijzingsbesluit parkeerbelastingen Amstelveen 2019</meta:user-defined>
    <meta:user-defined meta:name="DCTERMS.W3CDTF/DCTERMS.available">2019-06-27</meta:user-defined>
    <meta:user-defined meta:name="DCTERMS.W3CDTF/OVERHEIDop.jaargang">2019</meta:user-defined>
    <meta:user-defined meta:name="OVERHEIDop.externeBijlage">Nota van toelichting|exb-2019-31125</meta:user-defined>
    <meta:user-defined meta:name="OVERHEIDop.publicationIssue">159250</meta:user-defined>
    <meta:user-defined meta:name="OVERHEIDop.betreftRegeling">CVDR625466_1</meta:user-defined>
    <meta:user-defined meta:name="OVERHEIDop.GmbID/DC.identifier">gmb-2019-159250</meta:user-defined>
    <meta:user-defined meta:name="xs:date/OVERHEIDop.startdatum">2019-06-28</meta:user-defined>
    <meta:user-defined meta:name="OVERHEIDop.versieInformatie"/>
  </office:meta>
</office:document-meta>
</file>