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38-1-1">
      <style:table-column-properties style:rel-column-width="8*"/>
    </style:style>
    <style:style style:family="table-column" style:parent-style-name="colspec" style:name="id1-3-2-2-1-38-1-2">
      <style:table-column-properties style:rel-column-width="35*"/>
    </style:style>
    <style:style style:family="table-column" style:parent-style-name="colspec" style:name="id1-3-2-2-1-38-1-3">
      <style:table-column-properties style:rel-column-width="52*"/>
    </style:style>
    <style:style style:family="table-column" style:parent-style-name="colspec" style:name="id1-3-2-2-1-42-1-1">
      <style:table-column-properties style:rel-column-width="8*"/>
    </style:style>
    <style:style style:family="table-column" style:parent-style-name="colspec" style:name="id1-3-2-2-1-42-1-2">
      <style:table-column-properties style:rel-column-width="35*"/>
    </style:style>
    <style:style style:family="table-column" style:parent-style-name="colspec" style:name="id1-3-2-2-1-42-1-3">
      <style:table-column-properties style:rel-column-width="52*"/>
    </style:style>
    <style:style style:family="table-column" style:parent-style-name="colspec" style:name="id1-3-2-2-1-46-1-1">
      <style:table-column-properties style:rel-column-width="95*"/>
    </style:style>
    <style:style style:family="table-column" style:parent-style-name="colspec" style:name="id1-3-2-2-1-50-1-1">
      <style:table-column-properties style:rel-column-width="95*"/>
    </style:style>
    <style:style style:family="table-column" style:parent-style-name="colspec" style:name="id1-3-2-2-1-54-1-1">
      <style:table-column-properties style:rel-column-width="95*"/>
    </style:style>
  </office:automatic-styles>
  <office:body>
    <office:text>
      <text:p text:style-name="new_page_staatscourant"/>
      <text:p text:style-name="single-kop-titel">Aanwijzingsbesluit heffings-en invorderingsambtenaar 2019</text:p>
      <text:section text:name="regeling_id1-3-2" text:style-name="regeling">
        <text:section text:name="aanhef_id1-3-2-1" text:style-name="aanhef"/>
        <text:section text:name="regeling-tekst_id1-3-2-2" text:style-name="regeling-tekst">
          <text:section text:name="artikel_id1-3-2-2-1" text:style-name="artikel">
            <text:p text:style-name="artikel_kop_titel">Aanwijzingsbesluit heffings-en invorderingsambtenaar 2019</text:p>
            <text:p text:style-name="al"/>
            <text:p text:style-name="al">Het college van burgemeester en wethouders van de gemeente Alphen aan den Rijn;</text:p>
            <text:p text:style-name="al">Gelet op; </text:p>
            <text:p text:style-name="al">• artikel 231, tweede lid, onderdeel b, c en d van de Gemeentewet; </text:p>
            <text:p text:style-name="al">• artikel 1 tweede lid van de Wet waardering onroerende zaken; </text:p>
            <text:p text:style-name="al">• artikel 2.1. van de Arbeidsvoorwaardenregeling van de gemeente Alphen aan den Rijn.</text:p>
            <text:p text:style-name="al"/>
            <text:p text:style-name="al">Besluit vast te stellen;</text:p>
            <text:p text:style-name="al">Aanwijzingsbesluit met betrekking tot de heffing en invordering van gemeentelijke belastingen en de uitvoering van de wet Waardering onroerende zaken, nader genoemd; </text:p>
            <text:p text:style-name="al"/>
            <text:p text:style-name="al">
            <text:span text:style-name="nadrukvet">“Aanwijzingsbesluit heffings-en invorderingsambtenaar 2019”.</text:span>
          </text:p>
            <text:p text:style-name="al"/>
            <text:p text:style-name="al">
            <text:span text:style-name="nadrukvet">Artikel 1 Heffingsambtenaren </text:span>
          </text:p>
            <text:p text:style-name="al">1. Voor de uitvoering van de bevoegdheden en verplichtingen genoemd in artikel 231, tweede lid, onderdeel b van de Gemeentewet, is voor elk van de in de linker kolom van de tabel in bijlage 1 bij dit aanwijzingsbesluit genoemde belastingen de in de rechter kolom genoemde functionaris aangewezen als heffingsambtenaar.</text:p>
            <text:p text:style-name="al">2. Mandatering van deze bevoegdheid is mogelijk bij afzonderlijk mandaatbesluit.</text:p>
            <text:p text:style-name="al"/>
            <text:p text:style-name="al">
            <text:span text:style-name="nadrukvet">Artikel 2 Invorderingsambtenaren</text:span>
          </text:p>
            <text:p text:style-name="al">1. Voor de uitvoering van de bevoegdheden en verplichtingen genoemd in artikel 231, tweede lid, onderdeel c van de Gemeentewet, is voor elk van de in de linker kolom van de tabel in bijlage 2 bij dit aanwijzingsbesluit genoemde belastingen de in de rechter kolom genoemde functionaris aangewezen als invorderingsambtenaar.</text:p>
            <text:p text:style-name="al">2. Mandatering van deze bevoegdheid is mogelijk bij afzonderlijk mandaatbesluit.</text:p>
            <text:p text:style-name="al"/>
            <text:p text:style-name="al">
            <text:span text:style-name="nadrukvet">Artikel 3 </text:span>
            <text:span text:style-name="nadrukvet">Woz</text:span>
            <text:span text:style-name="nadrukvet">-ambtenaar</text:span>
          </text:p>
            <text:p text:style-name="al">1. Als Woz-ambtenaar in de zin van artikel 1 tweede lid van de Wet waardering onroerende zaken wordt aangewezen de Manager Bedrijfsvoering. </text:p>
            <text:p text:style-name="al">2. Mandatering van deze bevoegdheid is mogelijk bij afzonderlijk mandaatbesluit.</text:p>
            <text:p text:style-name="al"/>
            <text:p text:style-name="al">
            <text:span text:style-name="nadrukvet">Artikel 4 Medewerkers belastingen en inlichtingen verplichtingen</text:span>
          </text:p>
            <text:p text:style-name="al">1. Voor de uitvoering van de bevoegdheden en verplichtingen genoemd in artikel 231, tweede lid, onderdeel d van de Gemeentewet, jegens wie mede gelden de verplichtingen als bedoeld in de artikel 47, 49, 50, 51 en 53a van de Algemene wet inzake rijksbelastingen en in de artikel 58 en 60 van de Invorderingswet 1990, dan wel bedoeld of van toepassing verklaard in de algemene maatregel van bestuur krachtens artikel 246a Gemeentewet dan wel artikel 31 Wet waardering onroerende zaken, zijn de in bijlage 3 bij dit aanwijzingsbesluit genoemde gemeenteambtenaren aangewezen.</text:p>
            <text:p text:style-name="al">2. Mandatering van deze bevoegdheid is niet mogelijk.</text:p>
            <text:p text:style-name="al"/>
            <text:p text:style-name="al">
            <text:span text:style-name="nadrukvet">Artikel 5 Onbezoldigd gemeenteambtenaar</text:span>
          </text:p>
            <text:p text:style-name="al">Als onbezoldigd gemeenteambtenaar ten behoeve van de heffing en invordering van gemeentelijke belastingen, worden aangewezen de functionarissen genoemd in bijlage 5.</text:p>
            <text:p text:style-name="al"/>
            <text:p text:style-name="al">
            <text:span text:style-name="nadrukvet">Artikel 6 Inwerkingtreding</text:span>
          </text:p>
            <text:p text:style-name="al">Dit besluit treedt met terugwerkende kracht in werking met ingang van 1 januari 2019, onder intrekking van het Aanwijzingsbesluit heffings-en invorderingsambtenaar 2014.</text:p>
            <text:p text:style-name="al"/>
            <text:p text:style-name="al">
            <text:span text:style-name="nadrukvet">Bijlage 1 bij artikel 1 van het Aanwijzingsbesluit heffings- en invorderingsambtenaar 2019</text:span>
          </text:p>
            <text:p text:style-name="al"/>
            <text:section text:name="table_id1-3-2-2-1-38" text:style-name="table">
              <text:p text:style-name="table_top"/>
              <table:table table:style-name="tgroup">
                <table:table-column table:style-name="id1-3-2-2-1-38-1-1"/>
                <table:table-column table:style-name="id1-3-2-2-1-38-1-2"/>
                <table:table-column table:style-name="id1-3-2-2-1-38-1-3"/>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Gemeentelijke belasting</text:span>
                    </text:p>
                  </table:table-cell>
                  <table:table-cell table:style-name="entry" table:number-rows-spanned="1" table:number-columns-spanned="1">
                    <text:p text:style-name="table_al">
                      <text:span text:style-name="nadrukvet">Heffingsambtenaren</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Onroerende-zaakbelastingen</text:p>
                  </table:table-cell>
                  <table:table-cell table:style-name="entry" table:number-rows-spanned="1" table:number-columns-spanned="1">
                    <text:p text:style-name="table_al">Manager Bedrijfsvoering</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Afvalstoffenheffing</text:p>
                  </table:table-cell>
                  <table:table-cell table:style-name="entry" table:number-rows-spanned="1" table:number-columns-spanned="1">
                    <text:p text:style-name="table_al">Manager Bedrijfsvoering</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Rioolheffing</text:p>
                  </table:table-cell>
                  <table:table-cell table:style-name="entry" table:number-rows-spanned="1" table:number-columns-spanned="1">
                    <text:p text:style-name="table_al">Manager Bedrijfsvoering</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Hondenbelasting</text:p>
                  </table:table-cell>
                  <table:table-cell table:style-name="entry" table:number-rows-spanned="1" table:number-columns-spanned="1">
                    <text:p text:style-name="table_al">Manager Bedrijfsvoering</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Toeristenbelasting</text:p>
                  </table:table-cell>
                  <table:table-cell table:style-name="entry" table:number-rows-spanned="1" table:number-columns-spanned="1">
                    <text:p text:style-name="table_al">Manager Bedrijfsvoering</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Haven- en opslaggelden</text:p>
                  </table:table-cell>
                  <table:table-cell table:style-name="entry" table:number-rows-spanned="1" table:number-columns-spanned="1">
                    <text:p text:style-name="table_al">Manager Bedrijfsvoering</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Parkeerbelastingen; naheffingsaanslagen</text:p>
                  </table:table-cell>
                  <table:table-cell table:style-name="entry" table:number-rows-spanned="1" table:number-columns-spanned="1">
                    <text:p text:style-name="table_al">Manager Ruimte en Veiligheid</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Parkeerbelastingen; bezwaar- en beroepsprocedures</text:p>
                  </table:table-cell>
                  <table:table-cell table:style-name="entry" table:number-rows-spanned="1" table:number-columns-spanned="1">
                    <text:p text:style-name="table_al">Manager Bedrijfsvoering</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Marktgelden incidentele dagplaatshouders</text:p>
                  </table:table-cell>
                  <table:table-cell table:style-name="entry" table:number-rows-spanned="1" table:number-columns-spanned="1">
                    <text:p text:style-name="table_al">Manager Ruimte en Veiligheid</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Marktgelden vaste vergunninghouders</text:p>
                  </table:table-cell>
                  <table:table-cell table:style-name="entry" table:number-rows-spanned="1" table:number-columns-spanned="1">
                    <text:p text:style-name="table_al">Manager Bedrijfsvoering</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Roerende ruimtebelastingen</text:p>
                  </table:table-cell>
                  <table:table-cell table:style-name="entry" table:number-rows-spanned="1" table:number-columns-spanned="1">
                    <text:p text:style-name="table_al">Manager Bedrijfsvoering</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Precariobelastingen</text:p>
                  </table:table-cell>
                  <table:table-cell table:style-name="entry" table:number-rows-spanned="1" table:number-columns-spanned="1">
                    <text:p text:style-name="table_al">Manager Bedrijfsvoering</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BIZ-bijdragen</text:p>
                  </table:table-cell>
                  <table:table-cell table:style-name="entry" table:number-rows-spanned="1" table:number-columns-spanned="1">
                    <text:p text:style-name="table_al">Manager Bedrijfsvoering</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Baatbelasting</text:p>
                  </table:table-cell>
                  <table:table-cell table:style-name="entry" table:number-rows-spanned="1" table:number-columns-spanned="1">
                    <text:p text:style-name="table_al">Manager Bedrijfsvoering</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Liggelden</text:p>
                  </table:table-cell>
                  <table:table-cell table:style-name="entry" table:number-rows-spanned="1" table:number-columns-spanned="1">
                    <text:p text:style-name="table_al">Manager Bedrijfsvoering</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Begrafenisrechten; jaarlijkse onderhoudsrechten als bedoeld in de Verordening Begrafenisrechten</text:p>
                  </table:table-cell>
                  <table:table-cell table:style-name="entry" table:number-rows-spanned="1" table:number-columns-spanned="1">
                    <text:p text:style-name="table_al">Manager Bedrijfsvoering</text:p>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Begrafenisrechten; de overige rechten, zoals bedoeld in de Verordening Begrafenisrechten</text:p>
                  </table:table-cell>
                  <table:table-cell table:style-name="entry" table:number-rows-spanned="1" table:number-columns-spanned="1">
                    <text:p text:style-name="table_al">Manager Bedrijfsvoering</text:p>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Leges in de zin van de Legesverordening</text:p>
                  </table:table-cell>
                  <table:table-cell table:style-name="entry" table:number-rows-spanned="1" table:number-columns-spanned="1">
                    <text:p text:style-name="table_al">Manager Bedrijfsvoering</text:p>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Specifieke leges Algemene Dienstverlening als bedoeld in Titel 1 van de Tarieventabel Leges</text:p>
                  </table:table-cell>
                  <table:table-cell table:style-name="entry" table:number-rows-spanned="1" table:number-columns-spanned="1">
                    <text:p text:style-name="table_al">Manager Publieksdienstverlening</text:p>
                  </table:table-cell>
                </table:table-row>
                <table:table-row table:style-name="row">
                  <table:table-cell table:style-name="entry" table:number-rows-spanned="1" table:number-columns-spanned="1">
                    <text:p text:style-name="table_al">20</text:p>
                  </table:table-cell>
                  <table:table-cell table:style-name="entry" table:number-rows-spanned="1" table:number-columns-spanned="1">
                    <text:p text:style-name="table_al">Specifieke leges Algemene Dienstverlening als bedoeld in Titel 2 van de Tarieventabel Leges</text:p>
                  </table:table-cell>
                  <table:table-cell table:style-name="entry" table:number-rows-spanned="1" table:number-columns-spanned="1">
                    <text:p text:style-name="table_al">Manager Bedrijfsvoering</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Specifieke leges Algemene Dienstverlening als bedoeld in Titel 3 van de Tarieventabel Leges</text:p>
                  </table:table-cell>
                  <table:table-cell table:style-name="entry" table:number-rows-spanned="1" table:number-columns-spanned="1">
                    <text:p text:style-name="table_al">Manager Bedrijfsvoering</text:p>
                  </table:table-cell>
                </table:table-row>
              </table:table>
              <text:p text:style-name="table_bottom"/>
            </text:section>
            <text:p text:style-name="al"/>
            <text:p text:style-name="al">
            <text:span text:style-name="nadrukvet">Bijlage 2</text:span>
            <text:span text:style-name="nadrukvet"> bij artikel </text:span>
            <text:span text:style-name="nadrukvet">2</text:span>
            <text:span text:style-name="nadrukvet"> van het Aanwijzingsbesluit heffings- en invorderingsambtenaar 2019</text:span>
          </text:p>
            <text:p text:style-name="al"/>
            <text:section text:name="table_id1-3-2-2-1-42" text:style-name="table">
              <text:p text:style-name="table_top"/>
              <table:table table:style-name="tgroup">
                <table:table-column table:style-name="id1-3-2-2-1-42-1-1"/>
                <table:table-column table:style-name="id1-3-2-2-1-42-1-2"/>
                <table:table-column table:style-name="id1-3-2-2-1-42-1-3"/>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Gemeentelijke belasting</text:span>
                    </text:p>
                  </table:table-cell>
                  <table:table-cell table:style-name="entry" table:number-rows-spanned="1" table:number-columns-spanned="1">
                    <text:p text:style-name="table_al">
                      <text:span text:style-name="nadrukvet">Invorderingsambten</text:span>
                      <text:span text:style-name="nadrukvet">ar</text:span>
                      <text:span text:style-name="nadrukvet">en</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Onroerende-zaakbelastingen</text:p>
                  </table:table-cell>
                  <table:table-cell table:style-name="entry" table:number-rows-spanned="1" table:number-columns-spanned="1">
                    <text:p text:style-name="table_al">Tactisch leidinggevende Belastingen</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Afvalstoffenheffing</text:p>
                  </table:table-cell>
                  <table:table-cell table:style-name="entry" table:number-rows-spanned="1" table:number-columns-spanned="1">
                    <text:p text:style-name="table_al">Tactisch leidinggevende Belastingen</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Rioolheffing</text:p>
                  </table:table-cell>
                  <table:table-cell table:style-name="entry" table:number-rows-spanned="1" table:number-columns-spanned="1">
                    <text:p text:style-name="table_al">Tactisch leidinggevende Belastingen</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Hondenbelasting</text:p>
                  </table:table-cell>
                  <table:table-cell table:style-name="entry" table:number-rows-spanned="1" table:number-columns-spanned="1">
                    <text:p text:style-name="table_al">Tactisch leidinggevende Belastingen</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Toeristenbelasting</text:p>
                  </table:table-cell>
                  <table:table-cell table:style-name="entry" table:number-rows-spanned="1" table:number-columns-spanned="1">
                    <text:p text:style-name="table_al">Tactisch leidinggevende Belastingen</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Haven- en opslaggelden</text:p>
                  </table:table-cell>
                  <table:table-cell table:style-name="entry" table:number-rows-spanned="1" table:number-columns-spanned="1">
                    <text:p text:style-name="table_al">Operationeel leidinggevende Beheer</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Parkeerbelastingen; naheffingsaanslagen</text:p>
                  </table:table-cell>
                  <table:table-cell table:style-name="entry" table:number-rows-spanned="1" table:number-columns-spanned="1">
                    <text:p text:style-name="table_al">Operationeel leidinggevende Handhaving</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Parkeerbelastingen; bezwaar- en beroepsprocedures</text:p>
                  </table:table-cell>
                  <table:table-cell table:style-name="entry" table:number-rows-spanned="1" table:number-columns-spanned="1">
                    <text:p text:style-name="table_al">Tactisch leidinggevende Belastingen</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Marktgelden incidentele dagplaatshouders</text:p>
                  </table:table-cell>
                  <table:table-cell table:style-name="entry" table:number-rows-spanned="1" table:number-columns-spanned="1">
                    <text:p text:style-name="table_al">Operationeel leidinggevende Handhaving</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Marktgelden vaste vergunninghouders</text:p>
                  </table:table-cell>
                  <table:table-cell table:style-name="entry" table:number-rows-spanned="1" table:number-columns-spanned="1">
                    <text:p text:style-name="table_al">Operationeel leidinggevende Beheer</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Roerende ruimtebelastingen</text:p>
                  </table:table-cell>
                  <table:table-cell table:style-name="entry" table:number-rows-spanned="1" table:number-columns-spanned="1">
                    <text:p text:style-name="table_al">Tactisch leidinggevende Belastingen</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Precariobelastingen</text:p>
                  </table:table-cell>
                  <table:table-cell table:style-name="entry" table:number-rows-spanned="1" table:number-columns-spanned="1">
                    <text:p text:style-name="table_al">Operationeel leidinggevende Beheer</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BIZ-bijdragen</text:p>
                  </table:table-cell>
                  <table:table-cell table:style-name="entry" table:number-rows-spanned="1" table:number-columns-spanned="1">
                    <text:p text:style-name="table_al">Tactisch leidinggevende Belastingen</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Baatbelastingen</text:p>
                  </table:table-cell>
                  <table:table-cell table:style-name="entry" table:number-rows-spanned="1" table:number-columns-spanned="1">
                    <text:p text:style-name="table_al">Operationeel leidinggevende Beheer</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Liggelden</text:p>
                  </table:table-cell>
                  <table:table-cell table:style-name="entry" table:number-rows-spanned="1" table:number-columns-spanned="1">
                    <text:p text:style-name="table_al">Operationeel leidinggevende Beheer</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Begrafenisrechten; jaarlijkse onderhoudsrechten als bedoeld in de Verordening Begrafenisrechten</text:p>
                  </table:table-cell>
                  <table:table-cell table:style-name="entry" table:number-rows-spanned="1" table:number-columns-spanned="1">
                    <text:p text:style-name="table_al">Tactisch leidinggevende Belastingen</text:p>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Begrafenisrechten; de overige rechten, zoals bedoeld in de Verordening Begrafenisrechten</text:p>
                  </table:table-cell>
                  <table:table-cell table:style-name="entry" table:number-rows-spanned="1" table:number-columns-spanned="1">
                    <text:p text:style-name="table_al">Tactisch leidinggevende Vergunningen</text:p>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Leges in de zin van de Legesverordening</text:p>
                  </table:table-cell>
                  <table:table-cell table:style-name="entry" table:number-rows-spanned="1" table:number-columns-spanned="1">
                    <text:p text:style-name="table_al">Tactisch leidinggevende Vergunningen</text:p>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Specifieke leges Algemene Dienstverlening als bedoeld in Titel 1 van de Tarieventabel Leges</text:p>
                  </table:table-cell>
                  <table:table-cell table:style-name="entry" table:number-rows-spanned="1" table:number-columns-spanned="1">
                    <text:p text:style-name="table_al">Tactisch leidinggevende Burgerzaken</text:p>
                  </table:table-cell>
                </table:table-row>
                <table:table-row table:style-name="row">
                  <table:table-cell table:style-name="entry" table:number-rows-spanned="1" table:number-columns-spanned="1">
                    <text:p text:style-name="table_al">20</text:p>
                  </table:table-cell>
                  <table:table-cell table:style-name="entry" table:number-rows-spanned="1" table:number-columns-spanned="1">
                    <text:p text:style-name="table_al">Specifieke leges Algemene Dienstverlening als bedoeld in Titel 2 van de Tarieventabel Leges</text:p>
                  </table:table-cell>
                  <table:table-cell table:style-name="entry" table:number-rows-spanned="1" table:number-columns-spanned="1">
                    <text:p text:style-name="table_al">Tactisch leidinggevende Vergunningen</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Specifieke leges Algemene Dienstverlening als bedoeld in Titel 3 van de Tarieventabel Leges</text:p>
                  </table:table-cell>
                  <table:table-cell table:style-name="entry" table:number-rows-spanned="1" table:number-columns-spanned="1">
                    <text:p text:style-name="table_al">Tactisch leidinggevende Vergunningen</text:p>
                  </table:table-cell>
                </table:table-row>
              </table:table>
              <text:p text:style-name="table_bottom"/>
            </text:section>
            <text:p text:style-name="al"/>
            <text:p text:style-name="al">
            <text:span text:style-name="nadrukvet">Bijlage 3</text:span>
            <text:span text:style-name="nadrukvet"> bij artikel </text:span>
            <text:span text:style-name="nadrukvet">4</text:span>
            <text:span text:style-name="nadrukvet"> van het Aanwijzingsbesluit heffings- en invorderingsambtenaar 2019</text:span>
            <text:span text:style-name="nadrukvet"> Medewerkers belastingen</text:span>
          </text:p>
            <text:p text:style-name="al"/>
            <text:section text:name="table_id1-3-2-2-1-46" text:style-name="table">
              <text:p text:style-name="table_top"/>
              <table:table table:style-name="tgroup">
                <table:table-column table:style-name="id1-3-2-2-1-46-1-1"/>
                <table:table-row table:style-name="row">
                  <table:table-cell table:style-name="entry" table:number-rows-spanned="1" table:number-columns-spanned="1">
                    <text:p text:style-name="table_al">Als gemeenteambtenaar , bedoeld in artikel 231, tweede lid, onderdeel d van de Gemeentewet</text:p>
                    <text:p text:style-name="table_al">worden aangewezen als medewerkers belastingen de volgende gemeenteambtenaren:</text:p>
                    <text:p text:style-name="table_al">- Manager Bedrijfsvoering</text:p>
                    <text:p text:style-name="table_al">- Manager Publieksdienstverlening</text:p>
                    <text:p text:style-name="table_al">- Manager Ruimte en Veiligheid</text:p>
                    <text:p text:style-name="table_al">- Tactisch leidinggevende Belastingen</text:p>
                    <text:p text:style-name="table_al">- Operationeel leidinggevende Beheer</text:p>
                    <text:p text:style-name="table_al">- Tactisch leidinggevende vergunningen</text:p>
                    <text:p text:style-name="table_al">- Medewerker Beleidsuitvoering I, II,III en IV Belastingen</text:p>
                    <text:p text:style-name="table_al">- Adviseur IV Juridische zaken &amp; Inkoop</text:p>
                    <text:p text:style-name="table_al">- Medewerker Bedrijfsvoering II en III Beheer</text:p>
                    <text:p text:style-name="table_al">- Tactisch leidinggevende Burgerzaken, ten aanzien van leges Algemene Dienstverlening</text:p>
                    <text:p text:style-name="table_al">- Medewerker Beleidsuitvoering I en II Burgerzaken en medewerker Publiek I en II, ten aanzien van leges Algemene Dienstverlening</text:p>
                    <text:p text:style-name="table_al">- Medewerker Beleidsuitvoering I en II en medewerker Publiek I en II Vergunningen en Klant Contact Centrum (KCC), ten aanzien van leges Algemene Dienstverlening</text:p>
                    <text:p text:style-name="table_al">- Operationeel leidinggevende Handhaving, ten aanzien van marktgelden en parkeerbelastingen</text:p>
                    <text:p text:style-name="table_al">- Medewerker Handhaving III Handhaving, ten aanzien van marktgelden</text:p>
                    <text:p text:style-name="table_al">- Medewerker Handhaving I, III en IV Handhaving, ten aanzien van parkeerbelastingen</text:p>
                    <text:p text:style-name="table_al">- Medewerker technische uitvoering III Uitvoering en Service, ten aanzien van havengelden</text:p>
                    <text:p text:style-name="table_al">- Manager Centrale Diensten Parkeerservice</text:p>
                    <text:p text:style-name="table_al">- Medewerker Handhaving III Handhaving en medewerker Bedrijfsvoering IV Belastingen</text:p>
                  </table:table-cell>
                </table:table-row>
              </table:table>
              <text:p text:style-name="table_bottom"/>
            </text:section>
            <text:p text:style-name="al"/>
            <text:p text:style-name="al">
            <text:span text:style-name="nadrukvet">Bijlage 4</text:span>
            <text:span text:style-name="nadrukvet"> bij artikel </text:span>
            <text:span text:style-name="nadrukvet">4</text:span>
            <text:span text:style-name="nadrukvet"> van het Aanwijzingsbesluit heffings- en invorderingsambtenaar 2019</text:span>
            <text:span text:style-name="nadrukvet"> Inlichtingenverplichtingen 2019</text:span>
          </text:p>
            <text:p text:style-name="al"/>
            <text:section text:name="table_id1-3-2-2-1-50" text:style-name="table">
              <text:p text:style-name="table_top"/>
              <table:table table:style-name="tgroup">
                <table:table-column table:style-name="id1-3-2-2-1-50-1-1"/>
                <table:table-row table:style-name="row">
                  <table:table-cell table:style-name="entry" table:number-rows-spanned="1" table:number-columns-spanned="1">
                    <text:p text:style-name="table_al">Als gemeenteambtenaar, jegens wie de verplichtingen gelden als bedoeld in artikelen 47,49,50,51 en 53a Algemene wet rijksbelastingen,</text:p>
                    <text:p text:style-name="table_al">58 en 60 Invorderingswet, 246a Gemeentewet en 31 Wet WOZ worden aangewezen de volgende gemeenteambtenaren:</text:p>
                    <text:p text:style-name="table_al">- Tactisch leidinggevende Belastingen</text:p>
                    <text:p text:style-name="table_al">- Operationeel leidinggevende Beheer</text:p>
                    <text:p text:style-name="table_al">- Tactisch leidinggevende vergunningen</text:p>
                    <text:p text:style-name="table_al">- Medewerker Beleidsuitvoering I, II, III en IV Belastingen</text:p>
                    <text:p text:style-name="table_al">- Adviseur IV Juridische zaken &amp; Inkoop</text:p>
                    <text:p text:style-name="table_al">- Medewerker Bedrijfsvoering II en III Beheer</text:p>
                    <text:p text:style-name="table_al">- Medewerker Beleidsuitvoering I en II en medewerker Publiek I en II Burgerzaken, ten aanzien van leges Algemene Dienstverlening</text:p>
                    <text:p text:style-name="table_al">- Medewerker Beleidsuitvoering I en II en medewerker Publiek I en II Vergunningen en Klant Contact Centrum (KCC), ten aanzien van leges Algemene Dienstverlening</text:p>
                    <text:p text:style-name="table_al">- Operationeel leidinggevende Handhaving, ten aanzien van marktgelden en parkeerbelastingen</text:p>
                    <text:p text:style-name="table_al">- Medewerker Handhaving III Handhaving, ten aanzien van marktgelden</text:p>
                    <text:p text:style-name="table_al">- Medewerker Handhaving I, III en IV Handhaving, ten aanzien van parkeerbelastingen</text:p>
                    <text:p text:style-name="table_al">- Medewerker technische uitvoering III Uitvoering en Service, ten aanzien van havengelden</text:p>
                    <text:p text:style-name="table_al">- Manager Centrale Diensten Parkeerservice</text:p>
                    <text:p text:style-name="table_al">- Medewerker Handhaving III Handhaving en medewerker Bedrijfsvoering IV Belastingen</text:p>
                  </table:table-cell>
                </table:table-row>
              </table:table>
              <text:p text:style-name="table_bottom"/>
            </text:section>
            <text:p text:style-name="al"/>
            <text:p text:style-name="al">
            <text:span text:style-name="nadrukvet">Bijlage 5</text:span>
            <text:span text:style-name="nadrukvet"> bij artikel </text:span>
            <text:span text:style-name="nadrukvet">5</text:span>
            <text:span text:style-name="nadrukvet"> van het Aanwijzingsbesluit heffings- en invorderingsambtenaar 2019</text:span>
            <text:span text:style-name="nadrukvet"> Onbezoldigd gemeenteambtenaar</text:span>
          </text:p>
            <text:p text:style-name="al"/>
            <text:section text:name="table_id1-3-2-2-1-54" text:style-name="table">
              <text:p text:style-name="table_top"/>
              <table:table table:style-name="tgroup">
                <table:table-column table:style-name="id1-3-2-2-1-54-1-1"/>
                <table:table-row table:style-name="row">
                  <table:table-cell table:style-name="entry" table:number-rows-spanned="1" table:number-columns-spanned="1">
                    <text:p text:style-name="table_al">Als onbezoldigd gemeenteambtenaar , bedoeld in artikel 2.1 van de Arbeidsvoorwaardenregeling en artikel 231, tweede lid, onderdeel e worden aangewezen:</text:p>
                    <text:p text:style-name="table_al">- Medewerkers Mandaat / Flanderijn</text:p>
                    <text:p text:style-name="table_al">- Woz taxateur (extern)</text:p>
                    <text:p text:style-name="table_al">- Manager Centrale Diensten Parkeerservice</text:p>
                  </table:table-cell>
                </table:table-row>
              </table:table>
              <text:p text:style-name="table_bottom"/>
            </text:section>
            <text:p text:style-name="al"/>
          </text:section>
        </text:section>
        <text:section text:name="regeling-sluiting_id1-3-2-3" text:style-name="regeling-sluiting">
          <text:section text:name="ondertekening_id1-3-2-3-1">
            <text:p><text:span text:style-name="functie">Alphen aan den Rijn, 20 mei 2019.</text:span></text:p>
            <text:p><text:span text:style-name="functie">Het college van burgemeester en wethouders van Alphen aan den Rijn,</text:span></text:p>
            <text:p><text:span text:style-name="functie">de secretaris, 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59246</text:span><text:line-break/><text:date style:data-style-name="dag" text:fixed="true" text:date-value="2019-06-27"/><text:line-break/><text:date style:data-style-name="jaar" text:fixed="true" text:date-value="2019-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9246</text:span><text:date style:data-style-name="nicedate" text:fixed="true" text:date-value="2019-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9246</text:span><text:date style:data-style-name="nicedate" text:fixed="true" text:date-value="2019-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OverigeBvAS-Web-CB/1.3/xml/MC-DRP-OverigeBvAS-Web-CB.xml</meta:user-defined>
    <meta:user-defined meta:name="OVERHEID.Gemeente/DC.creator">Alphen aan den Rijn</meta:user-defined>
    <meta:user-defined meta:name="OVERHEID.Informatietype/DC.type">officiële publicatie</meta:user-defined>
    <meta:user-defined meta:name="OVERHEIDop.publicationName">Gemeenteblad</meta:user-defined>
    <meta:user-defined meta:name="OVERHEIDgvop.Informatietype/DC.type">Overige besluiten van algemene strekking</meta:user-defined>
    <meta:user-defined meta:name="OVERHEID.Gemeente/DCTERMS.publisher">Alphen aan den Rijn</meta:user-defined>
    <meta:user-defined meta:name="OVERHEID.Gemeente/OVERHEID.authority">Alphen aan den Rijn</meta:user-defined>
    <meta:user-defined meta:name="OVERHEID.TaxonomieBeleidsagenda/OVERHEID.category">Financiën | Organisatie en beleid</meta:user-defined>
    <meta:user-defined meta:name="DC.source">artikel 231, tweede lid, van de Gemeentewet]|[1.0:c:BWBR0005416&amp;artikel=231&amp;lid=2&amp;g=2019-01-01</meta:user-defined>
    <meta:user-defined meta:name="DC.source">artikel 1, tweede lid, van de Wet waardering onroerende zaken]|[1.0:c:BWBR0007119&amp;artikel=1&amp;lid=2&amp;g=2016-10-01</meta:user-defined>
    <meta:user-defined meta:name="DCTERMS.alternative">Aanwijzingsbesluit heffings- en invorderingsambtenaar 2019</meta:user-defined>
    <dc:language>nl</dc:language>
    <meta:user-defined meta:name="OVERHEID.Gemeente/DC.spatial">Alphen aan den Rijn</meta:user-defined>
    <meta:user-defined meta:name="DC.title">Aanwijzingsbesluit heffings-en invorderingsambtenaar 2019</meta:user-defined>
    <meta:user-defined meta:name="DCTERMS.W3CDTF/DCTERMS.available">2019-06-27</meta:user-defined>
    <meta:user-defined meta:name="DCTERMS.W3CDTF/OVERHEIDop.jaargang">2019</meta:user-defined>
    <meta:user-defined meta:name="OVERHEIDop.publicationIssue">159246</meta:user-defined>
    <meta:user-defined meta:name="OVERHEIDop.betreftRegeling">CVDR625465_1</meta:user-defined>
    <meta:user-defined meta:name="OVERHEIDop.GmbID/DC.identifier">gmb-2019-159246</meta:user-defined>
    <meta:user-defined meta:name="xs:date/OVERHEIDop.startdatum">2019-06-28</meta:user-defined>
    <meta:user-defined meta:name="OVERHEIDop.versieInformatie"/>
  </office:meta>
</office:document-meta>
</file>