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re regels voor subsidiëring Jeugdwerk Aalsmeer 2020</text:p>
      <text:section text:name="regeling_id1-3-2" text:style-name="regeling">
        <text:section text:name="aanhef_id1-3-2-1" text:style-name="aanhef">
          <text:section text:name="preambule_id1-3-2-1-1" text:style-name="preambule">
            <text:p text:style-name="al">Zaaknummer: Z19-008240</text:p>
            <text:p text:style-name="al"/>
            <text:p text:style-name="al">Het college van burgemeester en wethouders van de gemeente Aalsmeer;</text:p>
            <text:p text:style-name="al">gelezen het advies van 25 juni 2019; </text:p>
            <text:p text:style-name="al">gelet op artikel 2, tweede lid, artikel 3, tweede lid, artikel 4, eerste lid van de Algemene Subsidieverordening Aalsmeer 2018;</text:p>
            <text:p text:style-name="al">besluit vast te stellen de:</text:p>
            <text:p text:style-name="al">
            <text:span text:style-name="nadrukvet">Nadere regels voor subsidiëring Jeugdwerk Aals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text:p>
            <text:list text:style-name="id1-3-2-2-1-3">
              <text:list-item text:style-override="id1-3-2-2-1-3-1">
                <text:number>•</text:number>
                <text:p text:style-name="al">algemene subsidieverordening: de Algemene Subsidieverordening Aalsmeer 2018;</text:p>
              </text:list-item>
              <text:list-item text:style-override="id1-3-2-2-1-3-2">
                <text:number>•</text:number>
                <text:p text:style-name="al">beschrijvend document: het document ‘Subsidietender jeugdwerk Aalsmeer’ dat een inhoudelijke beschrijving bevat van de doelen en werkwijze van deze nadere regels; </text:p>
              </text:list-item>
              <text:list-item text:style-override="id1-3-2-2-1-3-3">
                <text:number>•</text:number>
                <text:p text:style-name="al">college: het college van burgemeester en wethouders van de gemeente Aalsmeer;</text:p>
              </text:list-item>
              <text:list-item text:style-override="id1-3-2-2-1-3-4">
                <text:number>•</text:number>
                <text:p text:style-name="al">combinatiefunctie welzijn: een functie, deels door het rijk gefinancierd en uitgevoerd door een combinatiefunctionaris die werkzaam is in twee sectoren (onderwijs, sport en cultuur) en in dienst is van één van deze twee sectoren, met als doel het bijdragen aan de uitbreiding van de brede scholen met sport- en cultuuraanbod, het versterken van sportverenigingen, het stimuleren van een dagelijks sport- en beweegaanbod op en rond de scholen of het vertrouwd raken met en beoefenen van kunst en cultuur door de jeugd.</text:p>
              </text:list-item>
              <text:list-item text:style-override="id1-3-2-2-1-3-5">
                <text:number>•</text:number>
                <text:p text:style-name="al">jeugd: tieners en jongeren in de leeftijd van 10 tot en met 23 jaar die in de gemeente Aalsmeer wonen;</text:p>
              </text:list-item>
              <text:list-item text:style-override="id1-3-2-2-1-3-6">
                <text:number>•</text:number>
                <text:p text:style-name="al">jeugdwerk: tiener- en jongerenwerk en de combinatiefunctie welzijn inclusief het beheer van tiener- en jongerencentrum Place2Bieb;</text:p>
              </text:list-item>
              <text:list-item text:style-override="id1-3-2-2-1-3-7">
                <text:number>•</text:number>
                <text:p text:style-name="al">Place2Bieb: tiener- en jongerencentrum in de gemeente Aalsmeer;</text:p>
              </text:list-item>
              <text:list-item text:style-override="id1-3-2-2-1-3-8">
                <text:number>•</text:number>
                <text:p text:style-name="al">selectiecommissie: commissie, bestaande uit vier ambtenaren en een voorzitter, speciaal ingesteld voor het opstellen van de tenderuitvraag en de beoordeling van de ingediende subsidieaanvragen jeugdwerk Aalsme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uitsluitend van toepassing op de verstrekking van de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het uitvoer geven aan het jeugdwerk in de gemeente Aalsmeer door:</text:p>
            <text:list text:style-name="id1-3-2-2-3-3">
              <text:list-item text:style-override="id1-3-2-2-3-3-1">
                <text:number>a.</text:number>
                <text:p text:style-name="al">inzet op activiteiten gericht op het voorkomen van jeugdhulp en signaleren van hulpvragen, op talentontwikkeling, op vrijwillige inzet of deelname aan de samenleving en op de buurt door sociale cohesie tussen jeugd en volwassenen te bevorderen;</text:p>
              </text:list-item>
              <text:list-item text:style-override="id1-3-2-2-3-3-2">
                <text:number>b.</text:number>
                <text:p text:style-name="al">coaching;</text:p>
              </text:list-item>
              <text:list-item text:style-override="id1-3-2-2-3-3-3">
                <text:number>c.</text:number>
                <text:p text:style-name="al">ambulant werk en voorkomen overlast;</text:p>
              </text:list-item>
              <text:list-item text:style-override="id1-3-2-2-3-3-4">
                <text:number>d.</text:number>
                <text:p text:style-name="al">openstellingen op basis van vraag;</text:p>
              </text:list-item>
              <text:list-item text:style-override="id1-3-2-2-3-3-5">
                <text:number>e.</text:number>
                <text:p text:style-name="al">stevige netwerksamenwerking en uitwisseling met partners;</text:p>
              </text:list-item>
              <text:list-item text:style-override="id1-3-2-2-3-3-6">
                <text:number>f.</text:number>
                <text:p text:style-name="al">het uitvoer geven aan de combinatiefunctie welzijn;</text:p>
              </text:list-item>
              <text:list-item text:style-override="id1-3-2-2-3-3-7">
                <text:number>g.</text:number>
                <text:p text:style-name="al">het beheer van tiener- en jongerencentrum Place2bieb.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rechtspersoon of combinatie van rechtspersonen die de in artikel 3 bedoelde activiteiten kan uitvoeren en die naar het oordeel van de selectiecommissie de economisch meest voordelige aanvraag heeft ingediend.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Subsidie wordt verstrekt voor de redelijk te maken kosten van uitvoering van de activiteiten tot het maximum van de aantoonbare behoefte, waarbij aan de voorschriften van artikel 6 van de algemene subsidieverordening en artikel 8, derde lid, van deze nadere regels wordt voldaan. </text:p>
              </text:list-item>
              <text:list-item text:style-override="id1-3-2-2-5-3">
                <text:number>2.</text:number>
                <text:p text:style-name="al">Alleen kosten die niet op een andere manier reeds gefinancierd zijn of niet kostendekkend te financieren zijn, komen in aanmerking voor subsidie. </text:p>
              </text:list-item>
              <text:list-item text:style-override="id1-3-2-2-5-4">
                <text:number>3.</text:number>
                <text:p text:style-name="al">Voor subsidie komen de volgende kostensoorten in aanmerking: </text:p>
                <text:list text:style-name="id1-3-2-2-5-4-3">
                  <text:list-item text:style-override="id1-3-2-2-5-4-3-1">
                    <text:number>a.</text:number>
                    <text:p text:style-name="al">de inzet van deskundige medewerkers volgens de van toepassing zijnde gemiddelde cao-conforme uurtarieven; </text:p>
                  </text:list-item>
                  <text:list-item text:style-override="id1-3-2-2-5-4-3-2">
                    <text:number>b.</text:number>
                    <text:p text:style-name="al">materiaal- en activiteitenkosten voor zover deze een directe relatie hebben met de gesubsidieerde activiteiten.</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p text:style-name="al">Voor subsidieverlening op grond van deze regeling geldt een jaarlijks subsidieplafond van €460.000. Dit bedrag is onder voorbehoud van de jaarlijkse middelen die de gemeenteraad van Aalsmeer via de begroting beschikbaar stelt voor het jeugdwerk en onder voorbehoud van verkrijging van middelen van het Rijk in het kader van de Brede regeling voor combinatiefuncties.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basis van de door het college aangebrachte rangschikking, gebaseerd op de economisch meest voordelige aanvraag, waarbij alleen de aanvraag die het best voldoet aan de beoordelingscriteria van lid 2 subsidie krijgt toegekend. </text:p>
              </text:list-item>
              <text:list-item text:style-override="id1-3-2-2-7-3">
                <text:number>2.</text:number>
                <text:p text:style-name="al">Bij de beoordeling en rangschikking van de aanvragen kent het college punten toe aan de hand van de volgende aspecten en tot het daarbij vermelde maximum aantal met bijbehorende wegingsfactor:</text:p>
                <text:list text:style-name="id1-3-2-2-7-3-3">
                  <text:list-item text:style-override="id1-3-2-2-7-3-3-1">
                    <text:number>a.</text:number>
                    <text:p text:style-name="al">de inhoudelijke visie op signalering van jeugdproblematiek en op het voorkomen van een beroep op jeugdhulpvoorzieningen en hoe dit doelgericht zal worden vormgegeven (10 punten, wegingsfactor 2); </text:p>
                  </text:list-item>
                  <text:list-item text:style-override="id1-3-2-2-7-3-3-2">
                    <text:number>b.</text:number>
                    <text:p text:style-name="al">hoe sociale cohesie in de wijk wordt bevorderd (10 punten, wegingsfactor 1);</text:p>
                  </text:list-item>
                  <text:list-item text:style-override="id1-3-2-2-7-3-3-3">
                    <text:number>c.</text:number>
                    <text:p text:style-name="al">de inhoudelijke visie op ambulant werk en het aantoonbaar stevig kunnen uitvoeren daarvan (10 punten, wegingsfactor 2);</text:p>
                  </text:list-item>
                  <text:list-item text:style-override="id1-3-2-2-7-3-3-4">
                    <text:number>d.</text:number>
                    <text:p text:style-name="al">hoe zelfontplooiing en talentontwikkeling en kennismaking met welzijnsactiviteiten worden ondersteund (10 punten, wegingsfactor 1);</text:p>
                  </text:list-item>
                  <text:list-item text:style-override="id1-3-2-2-7-3-3-5">
                    <text:number>e.</text:number>
                    <text:p text:style-name="al">hoe een gezonde leefstijl wordt gestimuleerd (10 punten, wegingsfactor 1);</text:p>
                  </text:list-item>
                  <text:list-item text:style-override="id1-3-2-2-7-3-3-6">
                    <text:number>f.</text:number>
                    <text:p text:style-name="al">of en zo ja hoe andere subsidies dan die vanuit de gemeente Aalsmeer betrokken worden voor de uitvoering van het jeugdwerk en hoe gebruik wordt gemaakt van de inzet van vrijwilligers (10 punten, wegingsfactor 2); </text:p>
                  </text:list-item>
                  <text:list-item text:style-override="id1-3-2-2-7-3-3-7">
                    <text:number>g.</text:number>
                    <text:p text:style-name="al">hoe de kwaliteit van de werkwijze wordt geborgd (10 punten, wegingsfactor 1);</text:p>
                  </text:list-item>
                  <text:list-item text:style-override="id1-3-2-2-7-3-3-8">
                    <text:number>h.</text:number>
                    <text:p text:style-name="al">hoe ervoor wordt gezorgd dat de vijf risico’s, die volgens de aanvrager het belangrijkst zijn bij het professioneel uitvoeren van het jeugdwerk, vermeden of beperkt worden (10 punten, wegingsfactor 1);</text:p>
                  </text:list-item>
                  <text:list-item text:style-override="id1-3-2-2-7-3-3-9">
                    <text:number>i.</text:number>
                    <text:p text:style-name="al">een gemotiveerde ureninzet (10 punten, wegingsfactor 1);</text:p>
                  </text:list-item>
                  <text:list-item text:style-override="id1-3-2-2-7-3-3-10">
                    <text:number>j.</text:number>
                    <text:p text:style-name="al">hoe de activiteiten voor en door de jeugd worden vormgegeven en hoe deze activiteiten een agogisch karakter krijgen (10 punten, wegingsfactor 1);</text:p>
                  </text:list-item>
                  <text:list-item text:style-override="id1-3-2-2-7-3-3-11">
                    <text:number>k.</text:number>
                    <text:p text:style-name="al">hoe de combinatiefunctie welzijn wordt vormgegeven en hoe de activiteiten daarvan aansluiten op de rest van het jeugdwerk (10 punten, wegingsfactor 1);</text:p>
                  </text:list-item>
                  <text:list-item text:style-override="id1-3-2-2-7-3-3-12">
                    <text:number>l.</text:number>
                    <text:p text:style-name="al">hoe de continuïteit van het jeugdwerk wordt gewaarborgd (10 punten, wegingsfactor 2);</text:p>
                  </text:list-item>
                  <text:list-item text:style-override="id1-3-2-2-7-3-3-13">
                    <text:number>m.</text:number>
                    <text:p text:style-name="al">de hoogte van de aangevraagde subsidie (10 punten, wegingsfactor 5).</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Overeenkomstig artikel 6 van de algemene subsidieverordening wordt de subsidieaanvraag ingediend met het vastgestelde ‘aanmeldingsformulier’, opgenomen als bijlage 1 bij het beschrijvend document.</text:p>
              </text:list-item>
              <text:list-item text:style-override="id1-3-2-2-8-3">
                <text:number>2.</text:number>
                <text:p text:style-name="al">De aanvrager overlegt bij zijn aanvraag een aanbiedingsbrief.</text:p>
              </text:list-item>
              <text:list-item text:style-override="id1-3-2-2-8-4">
                <text:number>3.</text:number>
                <text:p text:style-name="al">De aanvrager overlegt bij zijn aanvraag een door hem ondertekende ‘eigen verklaring (uitsluitingsgronden)’, opgenomen als bijlage 2 bij het beschrijvend document.</text:p>
              </text:list-item>
              <text:list-item text:style-override="id1-3-2-2-8-5">
                <text:number>4.</text:number>
                <text:p text:style-name="al">De aanvrager die een onderaannemer heeft, overlegt bij zijn aanvraag een door hem en de onderaannemer ondertekende ‘uitvoeringsverklaring onderaanneming’, opgenomen als bijlage 3 bij het beschrijvend document. </text:p>
              </text:list-item>
              <text:list-item text:style-override="id1-3-2-2-8-6">
                <text:number>5.</text:number>
                <text:p text:style-name="al">De aanvrager overlegt bij zijn aanvraag het door hem ingevulde formulier ‘eisenlijst’, opgenomen als bijlage 4 bij het beschrijvend document. </text:p>
              </text:list-item>
              <text:list-item text:style-override="id1-3-2-2-8-7">
                <text:number>6.</text:number>
                <text:p text:style-name="al">De aanvrager overlegt bij zijn aanvraag een document waarin hij zijn visie op de uitvoering van het jeugdwerk uiteenzet en waarbij hij de vragen in de wensenlijst, opgenomen als bijlage 5 bij het beschrijvend document, beantwoordt.</text:p>
              </text:list-item>
              <text:list-item text:style-override="id1-3-2-2-8-8">
                <text:number>7.</text:number>
                <text:p text:style-name="al">De aanvrager overlegt bij zijn aanvraag het door hem ingevulde formulier ‘subsidieaanvraag financieel’, opgenomen als bijlage 6 bij het beschrijvend document, en een begroting als onderdeel van bijlage 1, waarbij hij in ieder geval benoemt:</text:p>
                <text:list text:style-name="id1-3-2-2-8-8-3">
                  <text:list-item text:style-override="id1-3-2-2-8-8-3-1">
                    <text:number>a.</text:number>
                    <text:p text:style-name="al">het gehanteerde uurtarief;</text:p>
                  </text:list-item>
                  <text:list-item text:style-override="id1-3-2-2-8-8-3-2">
                    <text:number>b.</text:number>
                    <text:p text:style-name="al">de geldende cao en de gemiddelde van toepassing zijnde cao-conforme uurtarieven, waarbij het totale aantal uren jeugdwerk wordt ingeschat op 140-170 uur per week voor de woonkernen Kudelstaart, Aalsmeer Dorp en Aalsmeer Oost en circa 18 uur per week voor de combinatiefunctie welzijn;</text:p>
                  </text:list-item>
                  <text:list-item text:style-override="id1-3-2-2-8-8-3-3">
                    <text:number>c.</text:number>
                    <text:p text:style-name="al">een activiteitenbudget;</text:p>
                  </text:list-item>
                  <text:list-item text:style-override="id1-3-2-2-8-8-3-4">
                    <text:number>d.</text:number>
                    <text:p text:style-name="al">een overzicht van de materiaalkosten.</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subsidie voor het jaar 2020 wordt, in afwijking van artikel 7, eerste lid, van de algemene subsidieverordening, uiterlijk op 28 augustus 2019 ingediend. </text:p>
          </text:section>
          <text:section text:name="artikel_id1-3-2-2-10" text:style-name="artikel">
            <text:p text:style-name="artikel_kop_titel"><text:span text:style-name="artikel_kop_label">Artikel</text:span> <text:span text:style-name="artikel_kop_nr">10</text:span> Beslistermijn</text:p>
            <text:p text:style-name="al">De beslistermijn, bedoeld in artikel 7, eerste lid, van de algemene subsidieverordening 2018 vangt aan op 29 augustus 2019. </text:p>
          </text:section>
          <text:section text:name="artikel_id1-3-2-2-11" text:style-name="artikel">
            <text:p text:style-name="artikel_kop_titel"><text:span text:style-name="artikel_kop_label">Artikel</text:span> <text:span text:style-name="artikel_kop_nr">11</text:span> Aanvullende weigeringsgrond</text:p>
            <text:p text:style-name="al">In aanvulling op de weigeringsgronden uit artikel 8 van de algemene subsidieverordening wordt subsidie geweigerd als niet wordt voldaan aan een of meerdere eisen als genoemd in bijlage 4 bij het beschrijvend documen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de dag na bekendmaking en vervallen op 1 januari 2021, maar blijven van toepassing voor de reeds verleende subsidie. </text:p>
              </text:list-item>
              <text:list-item text:style-override="id1-3-2-2-12-3">
                <text:number>2.</text:number>
                <text:p text:style-name="al">Deze nadere regels worden aangehaald als: Nadere regels voor subsidiëring Jeugdwerk Aalsmeer 2020.</text:p>
              </text:list-item>
            </text:list>
          </text:section>
        </text:section>
        <text:section text:name="regeling-sluiting_id1-3-2-3" text:style-name="regeling-sluiting">
          <text:section text:name="ondertekening_id1-3-2-3-1">
            <text:p><text:span text:style-name="functie">Aldus vastgesteld in de vergadering van 25 juni 2019.</text:span></text:p>
            <text:p><text:span text:style-name="functie">De secretaris, </text:span></text:p>
            <text:p><text:span text:style-name="functie">mr. F.L. Romkema </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2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DC.source">http://decentrale.regelgeving.overheid.nl/cvdr/XHTMLoutput/Actueel/Aalsmeer/CVDR611293.html</meta:user-defined>
    <meta:user-defined meta:name="OVERHEIDop.referentienummer">Z19-008240</meta:user-defined>
    <meta:user-defined meta:name="DCTERMS.alternative">Nadere regels voor subsidiëring Jeugdwerk Aalsmeer 2020</meta:user-defined>
    <dc:language>nl</dc:language>
    <meta:user-defined meta:name="OVERHEID.Gemeente/DC.spatial">Aalsmeer</meta:user-defined>
    <meta:user-defined meta:name="OVERHEID.TaxonomieBeleidsagenda/OVERHEID.category">Financiën | Organisatie en beleid</meta:user-defined>
    <meta:user-defined meta:name="DC.title">Besluit van burgemeester en wethouders van de gemeente Aalsmeer tot vaststelling van de Nadere regels voor subsidiëring Jeugdwerk Aalsmeer 2020</meta:user-defined>
    <meta:user-defined meta:name="DCTERMS.W3CDTF/DCTERMS.available">2019-06-27</meta:user-defined>
    <meta:user-defined meta:name="DCTERMS.W3CDTF/OVERHEIDop.jaargang">2019</meta:user-defined>
    <meta:user-defined meta:name="OVERHEIDop.publicationIssue">159243</meta:user-defined>
    <meta:user-defined meta:name="OVERHEIDop.betreftRegeling">CVDR625464_1</meta:user-defined>
    <meta:user-defined meta:name="xs:date/OVERHEIDop.startdatum">2019-06-28</meta:user-defined>
    <meta:user-defined meta:name="xs:date/OVERHEIDop.einddatum">2021-01-01</meta:user-defined>
    <meta:user-defined meta:name="OVERHEIDop.GmbID/DC.identifier">gmb-2019-159243</meta:user-defined>
    <meta:user-defined meta:name="OVERHEIDop.versieInformatie"/>
  </office:meta>
</office:document-meta>
</file>