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weigering omgevingsvergunning Landscheiding 4 te Giessenburg, zaaknummer 10109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eweigerde omgevingsvergunning</text:span>
          </text:p>
            <text:p text:style-name="common-al">Burgemeester en wethouders van de gemeente Molenlanden maken bekend dat zij de volgende  omgevingsvergunning hebben geweigerd:</text:p>
            <text:p text:style-name="common-al">Voor: het aanleggen van halfverharding</text:p>
            <text:p text:style-name="common-al">
            <text:span text:style-name="nadrukvet">Locatie: Landscheiding 4 te Giessenburg </text:span> </text:p>
            <text:p text:style-name="common-al">(Verzend)datum besluit: 25 jun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eze 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924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4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4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0903</meta:user-defined>
    <dc:language>nl</dc:language>
    <meta:user-defined meta:name="OVERHEID.EPSG28992/DC.spatial">123015 428852</meta:user-defined>
    <meta:user-defined meta:name="DC.title">Gemeente Molenlanden, weigering omgevingsvergunning Landscheiding 4 te Giessenburg, zaaknummer 1010903</meta:user-defined>
    <meta:user-defined meta:name="OVERHEID.PostcodeHuisnummer/OVERHEIDop.postcodeHuisnummer">3381KK</meta:user-defined>
    <meta:user-defined meta:name="OVERHEIDop.straatnaam">Landscheiding</meta:user-defined>
    <meta:user-defined meta:name="OVERHEIDop.woonplaats">Giessenburg</meta:user-defined>
    <meta:user-defined meta:name="DCTERMS.W3CDTF/DCTERMS.available">2019-06-27</meta:user-defined>
    <meta:user-defined meta:name="DCTERMS.W3CDTF/OVERHEIDop.jaargang">2019</meta:user-defined>
    <meta:user-defined meta:name="OVERHEIDop.publicationIssue">159240</meta:user-defined>
    <meta:user-defined meta:name="OVERHEIDop.GmbID/DC.identifier">gmb-2019-159240</meta:user-defined>
    <meta:user-defined meta:name="OVERHEIDop.versieInformatie"/>
  </office:meta>
</office:document-meta>
</file>