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4-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4-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4-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
      <text:list-level-style-bullet style:num-suffix="" text:bullet-char="​" text:level="1">
        <style:list-level-properties text:min-label-width="10mm"/>
      </text:list-level-style-bullet>
    </text:list-style>
    <text:list-style style:name="id1-3-2-2-4-5-2-4">
      <text:list-level-style-bullet style:num-suffix="" text:bullet-char="​" text:level="1">
        <style:list-level-properties text:min-label-width="10mm"/>
      </text:list-level-style-bullet>
    </text:list-style>
    <text:list-style style:name="id1-3-2-2-4-5-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9-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nadere regels maatschappelijke ondersteuning 2019</text:p>
      <text:section text:name="regeling_id1-3-2" text:style-name="regeling">
        <text:section text:name="aanhef_id1-3-2-1" text:style-name="aanhef">
          <text:section text:name="preambule_id1-3-2-1-1" text:style-name="preambule">
            <text:p text:style-name="al">
            <text:span text:style-name="nadrukvet"/>
          </text:p>
            <text:p text:style-name="al">
            <text:span text:style-name="nadrukvet">Het college van burgemeester en wethouders van de gemeente Gennep,</text:span>
          </text:p>
            <text:p text:style-name="al"/>
            <text:p text:style-name="al">- Gelet op Wet maatschappelijke ondersteuning 2015, het Uitvoeringsbesluit Wmo 2015 en gelet op artikel 147 van de Gemeentewet;</text:p>
            <text:p text:style-name="al">- Gelet op de Verordening maatschappelijke ondersteuning 2019;</text:p>
            <text:p text:style-name="al">- Overwegende dat het noodzakelijk is om voor het verlenen van voorzieningen op het gebied van maatschappelijke ondersteuning nadere regels te stellen;</text:p>
            <text:p text:style-name="al"/>
            <text:p text:style-name="al">
            <text:span text:style-name="nadrukvet">besluit:</text:span>
          </text:p>
            <text:p text:style-name="al"/>
            <text:p text:style-name="al">de volgende nadere regels maatschappelijke ondersteuning 2019 vast te stellen.</text:p>
            <text:p text:style-name="al"/>
            <text:p text:style-name="al">
            <text:span text:style-name="nadrukvet">Nadere regels maatschappelijke ondersteuning 2019</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bepalingen</text:p>
              <text:p text:style-name="al">In dit Besluit wordt verstaan onder:</text:p>
              <text:list text:style-name="id1-3-2-2-1-3-3">
                <text:list-item text:style-override="id1-3-2-2-1-3-3-1">
                  <text:number>a.</text:number>
                  <text:p text:style-name="al">Budgethouder: de persoon aan wie het college een persoonsgebonden budget heeft toegekend;</text:p>
                </text:list-item>
                <text:list-item text:style-override="id1-3-2-2-1-3-3-2">
                  <text:number>b.</text:number>
                  <text:p text:style-name="al">Programma van eisen: technische omschrijving waar een maatwerkvoorziening aan moet voldoen in verband met de persoonlijke en medische kenmerken van de cliënt;</text:p>
                </text:list-item>
                <text:list-item text:style-override="id1-3-2-2-1-3-3-3">
                  <text:number>c.</text:number>
                  <text:p text:style-name="al">Verordening: Verordening maatschappelijke ondersteuning.</text:p>
                </text:list-item>
              </text:list>
              <text:p text:style-name="al">Alle begrippen die in dit Besluit worden gebruikt en die niet nader worden omschreven, hebben dezelfde betekenis als in de Wet maatschappelijke ondersteuning 2015, het Uitvoeringsbesluit Wmo 2015, de Verordening maatschappelijke ondersteuning en de Algemene wet bestuursrecht.</text:p>
              <text:p text:style-name="al"/>
            </text:section>
            <text:p text:style-name="hoofdstuk_bottom"/>
          </text:section>
          <text:section text:name="hoofdstuk_id1-3-2-2-2" text:style-name="hoofdstuk">
            <text:p text:style-name="hoofdstuk_kop"><text:span text:style-name="label">Hoofdstuk</text:span> <text:span text:style-name="nr">2</text:span> Algemene uitgangspunt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text:span> Algemene uitgangspunten onderzoek</text:p>
              <text:p text:style-name="al">Bij het onderzoek gaan we er van uit dat zelfredzaamheid en participatie in de samenleving een verantwoordelijkheid is dat elk individu heeft. Vanuit de gedachte dat de cliënt een inspanningsverplichting heeft om de eigen situatie te verbeteren, wordt beoordeeld wat de cliënt zelf nog kan, zo nodig met hulp van zijn sociale netwerk, mantelzorg, algemeen gebruikelijke dan wel algemene voorzieningen. </text:p>
              <text:p text:style-name="al">Mocht dit alles niet leiden tot compensatie van de beperkingen in de zelfredzaamheid of participatie, dan wordt tenslotte beoordeeld in hoeverre een maatwerkvoorziening een zodanig passende bijdrage kan leveren dat de cliënt in staat wordt gesteld tot zelfredzaamheid en participatie en zo lang mogelijk in de eigen leefomgeving kan blijven.</text:p>
              <text:p text:style-name="al"/>
              <text:p text:style-name="al">
              <text:span text:style-name="nadrukcur">Gebruikelijke hulp</text:span>
            </text:p>
              <text:p text:style-name="al">‘Gebruikelijke hulp is per definitie hulp waarop gèèn aanspraak bestaat vanuit de Wmo. Het is de normale dagelijkse zorg die partners of ouders en inwonende kinderen elkaar geacht worden elkaar onderling te bieden omdat ze als leefeenheid een gezamenlijk huishouden voeren en op die grond een gezamenlijke verantwoordelijkheid hebben voor het functioneren van dat huishouden. Gebruikelijke hulp is ook alleen aan de orde als er een leefeenheid is die een gezamenlijk huishouden voert. Uitwonende kinderen vallen hier dus buiten.</text:p>
              <text:p text:style-name="al"/>
              <text:p text:style-name="al">
              <text:span text:style-name="nadrukcur">Mantelzorg</text:span>
            </text:p>
              <text:p text:style-name="al">‘Mantelzorg is zorg die niet in het kader van een hulpverlenend beroep wordt geboden aan een persoon met beperkingen. De hulp wordt geboden door personen uit diens directe omgeving waarbij de zorgverlening rechtstreeks voortvloeit uit de sociale relatie. Bij mantelzorg wordt de normale (gebruikelijke) hulp in zwaarte, duur en/of intensiteit aanmerkelijk overschreden. Mantelzorg vindt plaats op basis van vrijwilligheid, dat wil zeggen dat de mantelzorger bereid en in staat geacht mag worden deze zorg te leveren.’</text:p>
              <text:p text:style-name="al"/>
            </text:section>
            <text:p text:style-name="hoofdstuk_bottom"/>
          </text:section>
          <text:section text:name="hoofdstuk_id1-3-2-2-3" text:style-name="hoofdstuk">
            <text:p text:style-name="hoofdstuk_kop"><text:span text:style-name="label">HOOFDSTUK</text:span> <text:span text:style-name="nr">3</text:span> MAATWERKVOORZIENINGEN</text:p>
            <text:section text:name="artikel_id1-3-2-2-3-2" text:style-name="artikel">
              <text:p text:style-name="artikel_kop_titel"><text:span text:style-name="artikel_kop_label"/> <text:span text:style-name="artikel_kop_nr"/> </text:p>
              <text:p text:style-name="al"/>
            </text:section>
            <text:section text:name="paragraaf_id1-3-2-2-3-3" text:style-name="paragraaf">
              <text:p text:style-name="paragraaf_kop"><text:span text:style-name="label"/> <text:span text:style-name="nr">3.1</text:span> Huishoudelijke hulp</text:p>
              <text:section text:name="artikel_id1-3-2-2-3-3-2" text:style-name="artikel">
                <text:p text:style-name="artikel_kop_titel"><text:span text:style-name="artikel_kop_label">Artikel</text:span> <text:span text:style-name="artikel_kop_nr">3.</text:span> Huishoudelijke hulp</text:p>
                <text:list text:style-name="id1-3-2-2-3-3-2-2">
                  <text:list-item text:style-override="id1-3-2-2-3-3-2-2-1">
                    <text:number>1.</text:number>
                    <text:p text:style-name="al">Het beoogde resultaat van deze maatwerkvoorziening is dat de cliënt in staat is om:</text:p>
                  </text:list-item>
                  <text:list-item text:style-override="id1-3-2-2-3-3-2-2-2">
                    <text:number>a.</text:number>
                    <text:p text:style-name="al">In een schoon en leefbaar huis te wonen;</text:p>
                  </text:list-item>
                  <text:list-item text:style-override="id1-3-2-2-3-3-2-2-3">
                    <text:number>b.</text:number>
                    <text:p text:style-name="al">Zelfstandig thuis te blijven wonen;</text:p>
                  </text:list-item>
                  <text:list-item text:style-override="id1-3-2-2-3-3-2-2-4">
                    <text:number>c.</text:number>
                    <text:p text:style-name="al">Schone kleding te dragen.</text:p>
                  </text:list-item>
                  <text:list-item text:style-override="id1-3-2-2-3-3-2-2-5">
                    <text:number>2.</text:number>
                    <text:p text:style-name="al">De richtlijn voor de tijdnormering is gebaseerd op geraamde minuten die nodig zijn om onder normale omstandigheden huishoudelijke taken uit te voeren. Deze richtlijn geeft een handvat om te komen tot het beoordelen van de benodigde ondersteuning.</text:p>
                  </text:list-item>
                  <text:list-item text:style-override="id1-3-2-2-3-3-2-2-6">
                    <text:number>3.</text:number>
                    <text:p text:style-name="al">De richtlijn is als bijlage 1 toegevoegd.</text:p>
                  </text:list-item>
                </text:list>
                <text:p text:style-name="al"/>
              </text:section>
            </text:section>
            <text:section text:name="paragraaf_id1-3-2-2-3-4" text:style-name="paragraaf">
              <text:p text:style-name="paragraaf_kop"><text:span text:style-name="label"/> <text:span text:style-name="nr">3.2.</text:span> Woonvoorzieningen en hulpmiddelen</text:p>
              <text:section text:name="artikel_id1-3-2-2-3-4-2" text:style-name="artikel">
                <text:p text:style-name="artikel_kop_titel"><text:span text:style-name="artikel_kop_label">Artikel</text:span> <text:span text:style-name="artikel_kop_nr">4.</text:span> Woonvoorzieningen</text:p>
                <text:list text:style-name="id1-3-2-2-3-4-2-2">
                  <text:list-item text:style-override="id1-3-2-2-3-4-2-2-1">
                    <text:number>1.</text:number>
                    <text:p text:style-name="al">Om langer zelfstandig te kunnen blijven wonen in de eigen leefomgeving, kan het college woonvoorzieningen verstrekken.</text:p>
                  </text:list-item>
                  <text:list-item text:style-override="id1-3-2-2-3-4-2-2-2">
                    <text:number>2.</text:number>
                    <text:p text:style-name="al">Wij onderscheiden de volgende woonvoorzieningen:</text:p>
                  </text:list-item>
                  <text:list-item text:style-override="id1-3-2-2-3-4-2-2-3">
                    <text:number>a.</text:number>
                    <text:p text:style-name="al">Losse woonvoorzieningen: voorzieningen die niet nagelvast, dus verplaatsbaar zijn (bijv. een verrijdbare kanteldouchestoel, verrijdbare tillift);</text:p>
                  </text:list-item>
                  <text:list-item text:style-override="id1-3-2-2-3-4-2-2-4">
                    <text:number>b.</text:number>
                    <text:p text:style-name="al">Bouwkundige woonvoorziening: nagelvaste voorzieningen (traplift).</text:p>
                  </text:list-item>
                  <text:list-item text:style-override="id1-3-2-2-3-4-2-2-5">
                    <text:number>3.</text:number>
                    <text:p text:style-name="al">Voor losse woonvoorzieningen geldt dat voor kortdurend en incidenteel gebruik een beroep moet worden gedaan op de uitleenservice gedurende de maximale periode van 26 weken.</text:p>
                  </text:list-item>
                  <text:list-item text:style-override="id1-3-2-2-3-4-2-2-6">
                    <text:number>4.</text:number>
                    <text:p text:style-name="al">Algemeen gebruikelijke voorzieningen, zoals verhoogde toiletten, beugels, po-stoelen, badplanken, douchestoeltjes en –krukjes, thermostaatkranen e.d. (niet limitatief) vallen niet onder de noemer maatwerkvoorziening.</text:p>
                  </text:list-item>
                  <text:list-item text:style-override="id1-3-2-2-3-4-2-2-7">
                    <text:number>5.</text:number>
                    <text:p text:style-name="al">Voorbeelden van woningaanpassingen zijn uitbreiding slaapkamer, verbreding van deuren (niet-roerende woonvoorzieningen en drempels, trapliften (roerende woonvoorzieningen).</text:p>
                  </text:list-item>
                </text:list>
                <text:p text:style-name="al"/>
              </text:section>
              <text:section text:name="artikel_id1-3-2-2-3-4-3" text:style-name="artikel">
                <text:p text:style-name="artikel_kop_titel"><text:span text:style-name="artikel_kop_label">Artikel</text:span> <text:span text:style-name="artikel_kop_nr">5.</text:span> Rolstoelvoorzieningen</text:p>
                <text:list text:style-name="id1-3-2-2-3-4-3-2">
                  <text:list-item text:style-override="id1-3-2-2-3-4-3-2-1">
                    <text:number>1.</text:number>
                    <text:p text:style-name="al">Het beoogde resultaat van een rolstoelvoorziening is een adequate oplossing voor een beperking in het bewegen in en om het huis.</text:p>
                  </text:list-item>
                  <text:list-item text:style-override="id1-3-2-2-3-4-3-2-2">
                    <text:number>2.</text:number>
                    <text:p text:style-name="al">Wij onderscheiden de volgende rolstoelvoorzieningen:</text:p>
                  </text:list-item>
                  <text:list-item text:style-override="id1-3-2-2-3-4-3-2-3">
                    <text:number>a.</text:number>
                    <text:p text:style-name="al">Handmatig voortbewogen rolstoel;</text:p>
                  </text:list-item>
                  <text:list-item text:style-override="id1-3-2-2-3-4-3-2-4">
                    <text:number>b.</text:number>
                    <text:p text:style-name="al">Elektrisch voortbewogen rolstoel;</text:p>
                  </text:list-item>
                  <text:list-item text:style-override="id1-3-2-2-3-4-3-2-5">
                    <text:number>3.</text:number>
                    <text:p text:style-name="al">Accessoires zoals een boodschappenmand en een extra spiegel zijn doorgaans niet noodzakelijk en worden daarom niet vergoed.</text:p>
                  </text:list-item>
                  <text:list-item text:style-override="id1-3-2-2-3-4-3-2-6">
                    <text:number>4.</text:number>
                    <text:p text:style-name="al">Voor rolstoelvoorzieningen geldt dat voor kortdurend en incidenteel gebruik een beroep kan worden gedaan op de uitleenservice of een rolstoelpool.</text:p>
                  </text:list-item>
                </text:list>
                <text:p text:style-name="al"/>
              </text:section>
              <text:section text:name="artikel_id1-3-2-2-3-4-4" text:style-name="artikel">
                <text:p text:style-name="artikel_kop_titel"><text:span text:style-name="artikel_kop_label">Artikel</text:span> <text:span text:style-name="artikel_kop_nr">6.</text:span> Vervoershulpmiddelen</text:p>
                <text:list text:style-name="id1-3-2-2-3-4-4-2">
                  <text:list-item text:style-override="id1-3-2-2-3-4-4-2-1">
                    <text:number>1.</text:number>
                    <text:p text:style-name="al">Het beoogde resultaat van de verstrekking van een vervoershulpmiddel is om het voor de cliënt mogelijk te maken zich lokaal te verplaatsen buitenshuis.</text:p>
                  </text:list-item>
                  <text:list-item text:style-override="id1-3-2-2-3-4-4-2-2">
                    <text:number>2.</text:number>
                    <text:p text:style-name="al">Wij onderscheiden onder andere de volgende vormen van vervoershulpmiddelen:</text:p>
                  </text:list-item>
                  <text:list-item text:style-override="id1-3-2-2-3-4-4-2-3">
                    <text:number>a.</text:number>
                    <text:p text:style-name="al">Aangepaste fietsen (alleen voor inwoners tot 18 jaar);</text:p>
                  </text:list-item>
                  <text:list-item text:style-override="id1-3-2-2-3-4-4-2-4">
                    <text:number>b.</text:number>
                    <text:p text:style-name="al">Scootmobielen</text:p>
                  </text:list-item>
                  <text:list-item text:style-override="id1-3-2-2-3-4-4-2-5">
                    <text:number>3.</text:number>
                    <text:p text:style-name="al">De verstrekking van een vervoershulpmiddel geschiedt enkel wanneer de kosten van de voorziening de kosten van de algemeen gebruikelijke vervoersvoorziening te boven gaan.</text:p>
                  </text:list-item>
                  <text:list-item text:style-override="id1-3-2-2-3-4-4-2-6">
                    <text:number>4.</text:number>
                    <text:p text:style-name="al">Voor vervoershulpmiddelen geldt dat voor kortdurend gebruik een beroep kan worden gedaan op de uitleenservice.</text:p>
                  </text:list-item>
                  <text:list-item text:style-override="id1-3-2-2-3-4-4-2-7">
                    <text:number>5.</text:number>
                    <text:p text:style-name="al">Het stallen van vervoersvoorzieningen dient op adequate wijze te geschieden. Van client de mag worden verwacht dat hiervoor ruimte wordt gecreerd, ook als deze ruimte op dat moment voor andere doeleinden wordt gebruikt. Indien een adequate stallingsmogelijkheid ontbreekt, kan de gemeente een financiële tegemoetkoming voor de realisatie van een eenvoudige stalling of andere voorziening van bouwkundige of woontechnische aard verschaffen. De vergoeding bedraagt nooit meer dan de goedkoopst adequate voorziening.</text:p>
                  </text:list-item>
                </text:list>
                <text:p text:style-name="al"/>
              </text:section>
            </text:section>
            <text:section text:name="paragraaf_id1-3-2-2-3-5" text:style-name="paragraaf">
              <text:p text:style-name="paragraaf_kop"><text:span text:style-name="label"/> <text:span text:style-name="nr">3.3</text:span> Vervoer </text:p>
              <text:section text:name="artikel_id1-3-2-2-3-5-2" text:style-name="artikel">
                <text:p text:style-name="artikel_kop_titel"><text:span text:style-name="artikel_kop_label">Artikel</text:span> <text:span text:style-name="artikel_kop_nr">7.</text:span> Gehandicaptenparkeerkaart</text:p>
                <text:p text:style-name="al">Criteria voor de afgifte van gehandicaptenparkeerkaarten</text:p>
                <text:list text:style-name="id1-3-2-2-3-5-2-3">
                  <text:list-item text:style-override="id1-3-2-2-3-5-2-3-1">
                    <text:number>1.</text:number>
                    <text:p text:style-name="al">Voor een gehandicaptenparkeerkaart kunnen in aanmerking komen:</text:p>
                  </text:list-item>
                  <text:list-item text:style-override="id1-3-2-2-3-5-2-3-2">
                    <text:number>a.</text:number>
                    <text:p text:style-name="al">bestuurders van motorvoertuigen op meer dan twee wielen en van brommobielen, die ten gevolge van een aandoening of gebrek een aantoonbare loopbeperking hebben van langdurige aard, waardoor zij - met de gebruikelijke loophulpmiddelen - in redelijkheid niet in staat zijn zelfstandig een afstand van meer dan 100 meter aan een stuk te voet te overbruggen;</text:p>
                  </text:list-item>
                  <text:list-item text:style-override="id1-3-2-2-3-5-2-3-3">
                    <text:number>b.</text:number>
                    <text:p text:style-name="al">passagiers van motorvoertuigen op meer dan twee wielen en van brommobielen, die ten gevolge van een aandoening of gebrek een aantoonbare loopbeperking hebben van langdurige aard, waardoor zij - met de gebruikelijke loophulpmiddelen - in redelijkheid niet in staat zijn zelfstandig een afstand van meer dan 100 meter aan een stuk te voet te overbruggen en die voor het vervoer van deur tot deur continu afhankelijk zijn van de hulp van de bestuurder;</text:p>
                  </text:list-item>
                  <text:list-item text:style-override="id1-3-2-2-3-5-2-3-4">
                    <text:number>c.</text:number>
                    <text:p text:style-name="al">bestuurders en passagiers van motorvoertuigen op meer dan twee wielen en van brommobielen, die ten gevolge van een aandoening of gebrek permanent rolstoelgebonden zijn;</text:p>
                  </text:list-item>
                  <text:list-item text:style-override="id1-3-2-2-3-5-2-3-5">
                    <text:number>d.</text:number>
                    <text:p text:style-name="al">bestuurders en passagiers van motorvoertuigen op meer dan twee wielen en van brommobielen, andere dan bedoeld onder a en b, die ten gevolge van een aandoening of gebrek aantoonbare ernstige beperkingen, andere dan loopbeperkingen hebben;</text:p>
                  </text:list-item>
                  <text:list-item text:style-override="id1-3-2-2-3-5-2-3-6">
                    <text:number>e.</text:number>
                    <text:p text:style-name="al">het bestuur van instellingen ten behoeve van het personeel belast met het vervoer van bewoners die voldoen aan de criteria onder b, c of d.</text:p>
                  </text:list-item>
                  <text:list-item text:style-override="id1-3-2-2-3-5-2-3-7">
                    <text:number>2.</text:number>
                    <text:p text:style-name="al">Op de gehandicaptenparkeerkaart wordt met een hoofdletter B aangegeven of het een gehandicapte bestuurder betreft en een hoofdletter P of het een gehandicapte passagier betreft. Een combinatie van beide is mogelijk. Een gehandicaptenparkeerkaart, bestemd voor een instelling als bedoeld in het eerste lid, onderdeel e, wordt aangeduid met een hoofdletter I.</text:p>
                  </text:list-item>
                  <text:list-item text:style-override="id1-3-2-2-3-5-2-3-8">
                    <text:number>3.</text:number>
                    <text:p text:style-name="al">De afgifte van de gehandicaptenparkeerkaart geschiedt niet elektronisch.</text:p>
                  </text:list-item>
                </text:list>
                <text:p text:style-name="al"/>
                <text:p text:style-name="al">De gemeente is bevoegd een onderzoek en een medische keuring te laten uitvoeren bij een eerste aanvraag. Als de gehandicaptenparkeerkaart wordt goedgekeurd, worden de kosten van het medisch onderzoek door de gemeente vergoed.</text:p>
                <text:p text:style-name="al"/>
              </text:section>
            </text:section>
            <text:section text:name="paragraaf_id1-3-2-2-3-6" text:style-name="paragraaf">
              <text:p text:style-name="paragraaf_kop"><text:span text:style-name="label"/> <text:span text:style-name="nr">3.4</text:span> Individuele begeleiding</text:p>
              <text:section text:name="artikel_id1-3-2-2-3-6-2" text:style-name="artikel">
                <text:p text:style-name="artikel_kop_titel"><text:span text:style-name="artikel_kop_label">Artikel</text:span> <text:span text:style-name="artikel_kop_nr">8.</text:span> Begeleiding individueel</text:p>
                <text:list text:style-name="id1-3-2-2-3-6-2-2">
                  <text:list-item text:style-override="id1-3-2-2-3-6-2-2-1">
                    <text:number>1.</text:number>
                    <text:p text:style-name="al">Begeleiding individueel is de dienstverlening gericht op bevordering, behoud of compensatie van de zelfredzaamheid en eigen kracht, voorkomt opname in een instelling of verwaarlozing van de cliënt. </text:p>
                  </text:list-item>
                  <text:list-item text:style-override="id1-3-2-2-3-6-2-2-2">
                    <text:number>2.</text:number>
                    <text:p text:style-name="al">Wij onderscheiden onder andere de volgende vormen van begeleiding individueel:</text:p>
                  </text:list-item>
                  <text:list-item text:style-override="id1-3-2-2-3-6-2-2-3">
                    <text:number>a.</text:number>
                    <text:p text:style-name="al">Begeleiding individueel basis;</text:p>
                  </text:list-item>
                  <text:list-item text:style-override="id1-3-2-2-3-6-2-2-4">
                    <text:number>b.</text:number>
                    <text:p text:style-name="al">Begeleiding individueel gespecialiseerd.</text:p>
                  </text:list-item>
                  <text:list-item text:style-override="id1-3-2-2-3-6-2-2-5">
                    <text:number>3.</text:number>
                    <text:p text:style-name="al">Qua complexiteit worden drie varianten onderscheiden: eenvoudig, gemiddeld en complex. Voor eenvoudige problematiek worden het netwerk en algemene voorzieningen ingezet. Voor gemiddelde en complexe problematiek wordt een maatwerkvoorziening ingezet.</text:p>
                  </text:list-item>
                  <text:list-item text:style-override="id1-3-2-2-3-6-2-2-6">
                    <text:number>4.</text:number>
                    <text:p text:style-name="al">Qua intensiteit worden drie varianten onderscheiden: laag, matig en hoog.</text:p>
                  </text:list-item>
                </text:list>
                <text:p text:style-name="al"/>
              </text:section>
              <text:section text:name="artikel_id1-3-2-2-3-6-3" text:style-name="artikel">
                <text:p text:style-name="artikel_kop_titel"><text:span text:style-name="artikel_kop_label">Artikel</text:span> <text:span text:style-name="artikel_kop_nr">9.</text:span> Richtlijnen omvang individuele begeleiding</text:p>
                <text:p text:style-name="al">Individuele begeleiding vindt plaats in de vorm van trajecten. De omvang van de begeleiding is gebaseerd op de complexiteit en intensiteit. De geldigheidsduur van de indicatie is afhankelijk van het resultaat dat bereikt dient te worden om een passende bijdrage aan zelfredzaamheid en participatie te kunnen leveren en de doelen die in dat verband gesteld worden.</text:p>
                <text:p text:style-name="al"/>
              </text:section>
            </text:section>
            <text:section text:name="paragraaf_id1-3-2-2-3-7" text:style-name="paragraaf">
              <text:p text:style-name="paragraaf_kop"><text:span text:style-name="label"/> <text:span text:style-name="nr">3.5</text:span> Persoonlijke verzorging</text:p>
              <text:section text:name="artikel_id1-3-2-2-3-7-2" text:style-name="artikel">
                <text:p text:style-name="artikel_kop_titel"><text:span text:style-name="artikel_kop_label">Artikel</text:span> <text:span text:style-name="artikel_kop_nr">10.</text:span> Persoonlijke verzorging</text:p>
                <text:list text:style-name="id1-3-2-2-3-7-2-2">
                  <text:list-item text:style-override="id1-3-2-2-3-7-2-2-1">
                    <text:number>1.</text:number>
                    <text:p text:style-name="al">Persoonlijke verzorging is gericht op het ondersteunen bij, of overnemen van activiteiten op het gebied van persoonlijke verzorging (met inbegrip van enige begeleiding bij die activiteiten), gericht op het opheffen van een tekort aan zelfredzaamheid. De aard van de hulpvraag ligt hier nadrukkelijk niet op een behoefte aan geneeskundige zorg of een hoog risico hierop. </text:p>
                  </text:list-item>
                  <text:list-item text:style-override="id1-3-2-2-3-7-2-2-2">
                    <text:number>2.</text:number>
                    <text:p text:style-name="al">We onderscheiden de volgende vormen van persoonlijke verzorging:</text:p>
                  </text:list-item>
                  <text:list-item text:style-override="id1-3-2-2-3-7-2-2-3">
                    <text:number>a.</text:number>
                    <text:p text:style-name="al">Persoonlijke verzorging basis;</text:p>
                  </text:list-item>
                  <text:list-item text:style-override="id1-3-2-2-3-7-2-2-4">
                    <text:number>b.</text:number>
                    <text:p text:style-name="al">Persoonlijke verzorging basis plus.</text:p>
                  </text:list-item>
                </text:list>
                <text:p text:style-name="al"/>
              </text:section>
              <text:section text:name="artikel_id1-3-2-2-3-7-3" text:style-name="artikel">
                <text:p text:style-name="artikel_kop_titel"><text:span text:style-name="artikel_kop_label">Artikel</text:span> <text:span text:style-name="artikel_kop_nr">11.</text:span> Richtlijnen omvang persoonlijke verzorging</text:p>
                <text:p text:style-name="al">Persoonlijke verzorging wordt vastgesteld in uren per week. De geldigheidsduur van de indicatie is afhankelijke van het resultaat dat bereikt dient te worden om een passende bijdrage aan het opheffen van het tekort aan zelfredzaamheid en participatie te kunnen leveren en de doelen die in dat verband gesteld worden.</text:p>
                <text:p text:style-name="al"/>
              </text:section>
            </text:section>
            <text:section text:name="paragraaf_id1-3-2-2-3-8" text:style-name="paragraaf">
              <text:p text:style-name="paragraaf_kop"><text:span text:style-name="label"/> <text:span text:style-name="nr">3.6</text:span> Dagbesteding</text:p>
              <text:section text:name="artikel_id1-3-2-2-3-8-2" text:style-name="artikel">
                <text:p text:style-name="artikel_kop_titel"><text:span text:style-name="artikel_kop_label">Artikel</text:span> <text:span text:style-name="artikel_kop_nr">12.</text:span> Dagbesteding</text:p>
                <text:list text:style-name="id1-3-2-2-3-8-2-2">
                  <text:list-item text:style-override="id1-3-2-2-3-8-2-2-1">
                    <text:number>1.</text:number>
                    <text:p text:style-name="al">Deelnemers aan geregisseerde dagbesteding:</text:p>
                  </text:list-item>
                  <text:list-item text:style-override="id1-3-2-2-3-8-2-2-2">
                    <text:number>a.</text:number>
                    <text:p text:style-name="al">hebben vaak enige fysieke zorgbehoefte;</text:p>
                  </text:list-item>
                  <text:list-item text:style-override="id1-3-2-2-3-8-2-2-3">
                    <text:number>b.</text:number>
                    <text:p text:style-name="al">hebben behoefte aan structuur en regelmaat;</text:p>
                  </text:list-item>
                  <text:list-item text:style-override="id1-3-2-2-3-8-2-2-4">
                    <text:number>c.</text:number>
                    <text:p text:style-name="al">hebben professionele begeleiding nodig;</text:p>
                  </text:list-item>
                  <text:list-item text:style-override="id1-3-2-2-3-8-2-2-5">
                    <text:number>d.</text:number>
                    <text:p text:style-name="al">kunnen geen gebruik maken van een algemene voorziening dagbesteding.</text:p>
                  </text:list-item>
                  <text:list-item text:style-override="id1-3-2-2-3-8-2-2-6">
                    <text:number>2.</text:number>
                    <text:p text:style-name="al">We onderscheiden de volgende vormen van dagbesteding:</text:p>
                  </text:list-item>
                  <text:list-item text:style-override="id1-3-2-2-3-8-2-2-7">
                    <text:number>a.</text:number>
                    <text:p text:style-name="al">Dagbesteding licht;</text:p>
                  </text:list-item>
                  <text:list-item text:style-override="id1-3-2-2-3-8-2-2-8">
                    <text:number>b.</text:number>
                    <text:p text:style-name="al">Dagbesteding midden;</text:p>
                  </text:list-item>
                  <text:list-item text:style-override="id1-3-2-2-3-8-2-2-9">
                    <text:number>c.</text:number>
                    <text:p text:style-name="al">Dagbesteding zwaar.</text:p>
                  </text:list-item>
                </text:list>
                <text:p text:style-name="al"/>
              </text:section>
              <text:section text:name="artikel_id1-3-2-2-3-8-3" text:style-name="artikel">
                <text:p text:style-name="artikel_kop_titel"><text:span text:style-name="artikel_kop_label">Artikel</text:span> <text:span text:style-name="artikel_kop_nr">13.</text:span> Ondersteuning bij vervoer in het kader van de maatwerkvoorziening dagbesteding</text:p>
                <text:list text:style-name="id1-3-2-2-3-8-3-2">
                  <text:list-item text:style-override="id1-3-2-2-3-8-3-2-1">
                    <text:number>1.</text:number>
                    <text:p text:style-name="al">Wanneer een cliënt niet in staat is om op eigen kracht naar de dagbesteding te komen, kan een maatwerkvoorziening in de vorm van georganiseerd vervoer naar de zorgaanbieder worden verstrekt.</text:p>
                  </text:list-item>
                  <text:list-item text:style-override="id1-3-2-2-3-8-3-2-2">
                    <text:number>2.</text:number>
                    <text:p text:style-name="al">We onderscheiden de volgende vormen van vervoer:</text:p>
                  </text:list-item>
                  <text:list-item text:style-override="id1-3-2-2-3-8-3-2-3">
                    <text:number>a.</text:number>
                    <text:p text:style-name="al">Vervoer basis;</text:p>
                  </text:list-item>
                  <text:list-item text:style-override="id1-3-2-2-3-8-3-2-4">
                    <text:number>b.</text:number>
                    <text:p text:style-name="al">Vervoer rolstoel.</text:p>
                  </text:list-item>
                  <text:list-item text:style-override="id1-3-2-2-3-8-3-2-5">
                    <text:number>3.</text:number>
                    <text:p text:style-name="al">Dezelfde voorwaarden als in artikel 9 lid 1 gelden voor deze maatwerkvoorziening.</text:p>
                  </text:list-item>
                </text:list>
                <text:p text:style-name="al"/>
              </text:section>
              <text:section text:name="artikel_id1-3-2-2-3-8-4" text:style-name="artikel">
                <text:p text:style-name="artikel_kop_titel"><text:span text:style-name="artikel_kop_label">Artikel</text:span> <text:span text:style-name="artikel_kop_nr">14.</text:span> Richtlijn omvang dagbesteding</text:p>
                <text:list text:style-name="id1-3-2-2-3-8-4-2">
                  <text:list-item text:style-override="id1-3-2-2-3-8-4-2-1">
                    <text:number>1.</text:number>
                    <text:p text:style-name="al">Groepsbegeleiding wordt vastgesteld in dagdelen. Een dagdeel staat gelijk aan maximaal drie aaneengesloten uren. De geldigheidsduur van de indicatie is afhankelijk van het resultaat dat bereikt dient te worden om een passende bijdrage aan de zelfredzaamheid en participatie te kunnen leveren en de doelen die in dat verband gesteld worden.</text:p>
                  </text:list-item>
                  <text:list-item text:style-override="id1-3-2-2-3-8-4-2-2">
                    <text:number>2.</text:number>
                    <text:p text:style-name="al">Het aantal dagdelen dagbesteding dat wordt geïndiceerd is afhankelijk van:</text:p>
                    <text:list text:style-name="id1-3-2-2-3-8-4-2-2-3">
                      <text:list-item text:style-override="id1-3-2-2-3-8-4-2-2-3-1">
                        <text:number>a.</text:number>
                        <text:p text:style-name="al">De noodzaak (hoeveel structuur, activering, toezicht etc. is nodig? Wat biedt het eigen netwerk of de voorliggende voorzieningen, hoe belast is de mantelzorger etc.);</text:p>
                      </text:list-item>
                      <text:list-item text:style-override="id1-3-2-2-3-8-4-2-2-3-2">
                        <text:number>b.</text:number>
                        <text:p text:style-name="al">De mogelijkheden van de cliënt (hoeveel kan de cliënt fysiek en mentaal aan?);</text:p>
                      </text:list-item>
                      <text:list-item text:style-override="id1-3-2-2-3-8-4-2-2-3-3">
                        <text:number>c.</text:number>
                        <text:p text:style-name="al">Het doel van de dagbesteding voor deze specifieke cliënt (als een doel is: een zinvolle dagbesteding ter vervanging van arbeid, dan worden bijv. 8 of 9 dagdelen geïndiceerd, vergelijkbaar met een werkweek).</text:p>
                      </text:list-item>
                    </text:list>
                  </text:list-item>
                </text:list>
                <text:p text:style-name="al"/>
              </text:section>
            </text:section>
            <text:section text:name="paragraaf_id1-3-2-2-3-9" text:style-name="paragraaf">
              <text:p text:style-name="paragraaf_kop"><text:span text:style-name="label"/> <text:span text:style-name="nr">3.7</text:span> Logeren</text:p>
              <text:section text:name="artikel_id1-3-2-2-3-9-2" text:style-name="artikel">
                <text:p text:style-name="artikel_kop_titel"><text:span text:style-name="artikel_kop_label">Artikel</text:span> <text:span text:style-name="artikel_kop_nr">15.</text:span> Logeren</text:p>
                <text:list text:style-name="id1-3-2-2-3-9-2-2">
                  <text:list-item text:style-override="id1-3-2-2-3-9-2-2-1">
                    <text:number>1.</text:number>
                    <text:p text:style-name="al">Logeren voor volwassenen is een vorm van respijtzorg die gericht is op het ontlasten van de mantelzorger/verzorger van iemand die behoort tot de doelgroep van de Wet maatschappelijke ondersteuning (Wmo) en thuis woont. Doel is om te voorkomen dat de mantelzorger/verzorger overbelast raakt. Bij logeren verblijft degene die mantelzorg ontvangt tijdelijk elders, waar toezicht en de noodzakelijke ondersteuning en begeleiding geboden wordt.</text:p>
                  </text:list-item>
                </text:list>
                <text:p text:style-name="al">In gevallen waarin de burger aanspraak kan maken op tijdelijk verblijf ingevolge de Zorgverzekeringswet (Zvw) of de Wet langdurige zorg (Wlz) is dit altijd voorliggend ten opzichte van logeren ingevolge de Wmo.</text:p>
                <text:list text:style-name="id1-3-2-2-3-9-2-4">
                  <text:list-item text:style-override="id1-3-2-2-3-9-2-4-1">
                    <text:number>2.</text:number>
                    <text:p text:style-name="al">We onderscheiden de volgende vormen van logeren:</text:p>
                  </text:list-item>
                  <text:list-item text:style-override="id1-3-2-2-3-9-2-4-2">
                    <text:number>a.</text:number>
                    <text:p text:style-name="al">Logeren licht;</text:p>
                  </text:list-item>
                  <text:list-item text:style-override="id1-3-2-2-3-9-2-4-3">
                    <text:number>b.</text:number>
                    <text:p text:style-name="al">Logeren midden/zwaar.</text:p>
                  </text:list-item>
                  <text:list-item text:style-override="id1-3-2-2-3-9-2-4-4">
                    <text:number>3.</text:number>
                    <text:p text:style-name="al">Logeren omvat:</text:p>
                  </text:list-item>
                  <text:list-item text:style-override="id1-3-2-2-3-9-2-4-5">
                    <text:number>a.</text:number>
                    <text:p text:style-name="al">Een verblijf gedurende een etmaal of een deel van een etmaal, waarbij altijd verblijf gedurende de nacht is inbegrepen volgens de bed-bad-brood constructie waarbij in elk geval toezicht aanwezig is.</text:p>
                  </text:list-item>
                  <text:list-item text:style-override="id1-3-2-2-3-9-2-4-6">
                    <text:number>b.</text:number>
                    <text:p text:style-name="al">De noodzakelijke ondersteuning bij persoonlijke verzorging en het gebruik van de maaltijden;</text:p>
                  </text:list-item>
                  <text:list-item text:style-override="id1-3-2-2-3-9-2-4-7">
                    <text:number>c.</text:number>
                    <text:p text:style-name="al">Ondersteuning bij de daginvulling.</text:p>
                  </text:list-item>
                  <text:list-item text:style-override="id1-3-2-2-3-9-2-4-8">
                    <text:number>4.</text:number>
                    <text:p text:style-name="al">Wanneer verpleging nodig is, moet hiervoor apart een indicatie op grond van de Zorgverzekeringswet (Zvw) worden geïndiceerd. Als ook sprake is van behandeling, valt logeren niet onder de Wmo.</text:p>
                  </text:list-item>
                </text:list>
                <text:p text:style-name="al"/>
              </text:section>
              <text:section text:name="artikel_id1-3-2-2-3-9-3" text:style-name="artikel">
                <text:p text:style-name="artikel_kop_titel"><text:span text:style-name="artikel_kop_label">Artikel</text:span> <text:span text:style-name="artikel_kop_nr">16.</text:span> Richtlijn omvang logeren</text:p>
                <text:list text:style-name="id1-3-2-2-3-9-3-2">
                  <text:list-item text:style-override="id1-3-2-2-3-9-3-2-1">
                    <text:number>1.</text:number>
                    <text:p text:style-name="al">De omvang van logeren is maximaal 104 etmalen per jaar.</text:p>
                  </text:list-item>
                  <text:list-item text:style-override="id1-3-2-2-3-9-3-2-2">
                    <text:number>2.</text:number>
                    <text:p text:style-name="al">Er is een maximum van 3 etmalen per week gesteld omdat het logeren betreft; bij meer dan 3 etmalen in een instelling is er sprake van opname waarvoor een indicatie op grond van de Wet langdurige zorg (Wlz) moet worden gesteld.</text:p>
                  </text:list-item>
                  <text:list-item text:style-override="id1-3-2-2-3-9-3-2-3">
                    <text:number>3.</text:number>
                    <text:p text:style-name="al">Het is denkbaar dat op lid 2 in specifieke situaties een uitzondering kan worden gemaakt om bijvoorbeeld een verblijf van een week mogelijk te maken, zodat een mantelzorger op vakantie kan. Dan moet wel vaststaan dat andere oplossingen, zoals bijvoorbeeld respijtzorg vergoed door de ziektekostenverzekeraar geen optie is.</text:p>
                  </text:list-item>
                </text:list>
                <text:p text:style-name="al"/>
              </text:section>
            </text:section>
            <text:section text:name="paragraaf_id1-3-2-2-3-10" text:style-name="paragraaf">
              <text:p text:style-name="paragraaf_kop"><text:span text:style-name="label"/> <text:span text:style-name="nr">3.8</text:span> Beschermd wonen en opvang</text:p>
              <text:section text:name="artikel_id1-3-2-2-3-10-2" text:style-name="artikel">
                <text:p text:style-name="artikel_kop_titel"><text:span text:style-name="artikel_kop_label">Artikel</text:span> <text:span text:style-name="artikel_kop_nr">17.</text:span> Beschermd wonen en opvang</text:p>
                <text:list text:style-name="id1-3-2-2-3-10-2-2">
                  <text:list-item text:style-override="id1-3-2-2-3-10-2-2-1">
                    <text:number>1.</text:number>
                    <text:p text:style-name="al">De gemeente Nijmegen voert als centrumgemeente de taken rondom en het toezicht op beschermd wonen, maatschappelijke opvang, vrouwenopvang en verslavingszorg uit.</text:p>
                  </text:list-item>
                  <text:list-item text:style-override="id1-3-2-2-3-10-2-2-2">
                    <text:number>2.</text:number>
                    <text:p text:style-name="al">Beschermd wonen is uitsluitend mogelijk op basis van een indicatie van de GGD Gelderland-Zuid voor beschermd wonen via centrumgemeente Nijmegen.</text:p>
                  </text:list-item>
                </text:list>
                <text:p text:style-name="al"/>
              </text:section>
            </text:section>
            <text:p text:style-name="hoofdstuk_bottom"/>
          </text:section>
          <text:section text:name="hoofdstuk_id1-3-2-2-4" text:style-name="hoofdstuk">
            <text:p text:style-name="hoofdstuk_kop"><text:span text:style-name="label">HOOFDSTUK</text:span> <text:span text:style-name="nr">4</text:span> PERSOONSGEBONDEN BUDGET</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8.</text:span> Bijzondere bepalingen over het persoonsgebonden budget</text:p>
              <text:list text:style-name="id1-3-2-2-4-3-2">
                <text:list-item text:style-override="id1-3-2-2-4-3-2-1">
                  <text:number>1.</text:number>
                  <text:p text:style-name="al">De budgethouder is zelf verantwoordelijk voor:</text:p>
                </text:list-item>
                <text:list-item text:style-override="id1-3-2-2-4-3-2-2">
                  <text:number>a.</text:number>
                  <text:p text:style-name="al">Het inkopen van de individuele voorziening, hulpmiddel of hulp;</text:p>
                </text:list-item>
                <text:list-item text:style-override="id1-3-2-2-4-3-2-3">
                  <text:number>b.</text:number>
                  <text:p text:style-name="al">Het onderhoud, de reparaties en de verzekering van het hulpmiddel;</text:p>
                </text:list-item>
              </text:list>
              <text:p text:style-name="al">Degene die wordt ingeschakeld voor hulp is verantwoordelijk voor het doorgeven van loongegevens aan de belastingdienst.</text:p>
              <text:list text:style-name="id1-3-2-2-4-3-4">
                <text:list-item text:style-override="id1-3-2-2-4-3-4-1">
                  <text:number>2.</text:number>
                  <text:p text:style-name="al">Indien er sprake is van een maatwerkvoorziening in de vorm van hulp bij het huishouden, wordt er geacht sprake te zijn van professionele ondersteuning indien de dienstverlening geboden wordt door een thuiszorgorganisatie of door een zzp-er die als eenmanszaak staat ingeschreven bij de Kamer van Koophandel en tevens voldoet aan de voorwaarden van het urencriterium vereist voor de zelfstandigenaftrek voor de inkomstenbelasting (te weten minimaal 1225 uur per jaar wordt besteed aan het feitelijk drijven van de onderneming en er wordt meer tijd besteed aan de onderneming dan aan andere werkzaamheden).</text:p>
                </text:list-item>
                <text:list-item text:style-override="id1-3-2-2-4-3-4-2">
                  <text:number>3.</text:number>
                  <text:p text:style-name="al">De met een pgb te realiseren maatwerkvoorziening ten behoeve van het wonen in de vorm van een (niet-)bouwkundige of (niet-)woontechnische woonvoorziening, een uitraasruimte of onderhouds-, keurings- of reparatiekosten kan slechts plaatsvinden door een erkend bedrijf. Hiervan is sprake indien het bedrijf is ingeschreven bij de Kamer van Koophandel en voorzien is van een BTW-nummer. Het zelf uitvoeren van werkzaamheden is niet toegestaan, tenzij hiervoor vooraf schriftelijke toestemming is verleend door het college.</text:p>
                </text:list-item>
                <text:list-item text:style-override="id1-3-2-2-4-3-4-3">
                  <text:number>4.</text:number>
                  <text:p text:style-name="al">Er kan slechts een persoonsgebonden budget worden toegekend voor de reparatiekosten van een vervoersvoorziening indien</text:p>
                </text:list-item>
                <text:list-item text:style-override="id1-3-2-2-4-3-4-4">
                  <text:number>a.</text:number>
                  <text:p text:style-name="al">de reparatie niet veroorzaakt is door verwijtbare gedragingen en</text:p>
                </text:list-item>
                <text:list-item text:style-override="id1-3-2-2-4-3-4-5">
                  <text:number>b.</text:number>
                  <text:p text:style-name="al">de fabrieks- of wettelijke garantie niet van toepassing is.</text:p>
                </text:list-item>
                <text:list-item text:style-override="id1-3-2-2-4-3-4-6">
                  <text:number>5.</text:number>
                  <text:p text:style-name="al">De met een persoonsgebonden budget aan te schaffen maatwerkvoorziening dient te voldoen aan het in het kader van het onderzoek opgestelde programma van eisen.</text:p>
                </text:list-item>
                <text:list-item text:style-override="id1-3-2-2-4-3-4-7">
                  <text:number>6.</text:number>
                  <text:p text:style-name="al">De voorziening die de cliënt inkoopt met het persoonsgebonden budget dient nieuw, adequaat, veilig, cliëntgericht en kwalitatief verantwoord te zijn.</text:p>
                </text:list-item>
              </text:list>
              <text:p text:style-name="al"/>
            </text:section>
            <text:section text:name="artikel_id1-3-2-2-4-4" text:style-name="artikel">
              <text:p text:style-name="artikel_kop_titel"><text:span text:style-name="artikel_kop_label">Artikel</text:span> <text:span text:style-name="artikel_kop_nr">19.</text:span> Budgetperiode</text:p>
              <text:list text:style-name="id1-3-2-2-4-4-2">
                <text:list-item text:style-override="id1-3-2-2-4-4-2-1">
                  <text:number>1.</text:number>
                  <text:p text:style-name="al">Het persoonsgebonden budget voor een zaak wordt geacht in ieder geval toereikend te zijn voor een periode overeenkomend met de afschrijvingstermijn die van toepassing is op de met het persoonsgebonden budget te verwerven voorziening.</text:p>
                </text:list-item>
                <text:list-item text:style-override="id1-3-2-2-4-4-2-2">
                  <text:number>2.</text:number>
                  <text:p text:style-name="al">Het verstrijken van de toepasselijke afschrijvingstermijn betekent niet automatisch dat recht bestaat op een nieuwe voorziening. In zulke situaties zal altijd beoordeeld dienen te worden of de oude voorziening nog gebruikt kan worden. Belangrijk is of de oude voorziening nog in voldoende mate een passende bijdrage kan leveren aan de zelfredzaamheid en participatie van de budgethouder.</text:p>
                </text:list-item>
              </text:list>
              <text:p text:style-name="al"/>
            </text:section>
            <text:section text:name="artikel_id1-3-2-2-4-5" text:style-name="artikel">
              <text:p text:style-name="artikel_kop_titel"><text:span text:style-name="artikel_kop_label">Artikel</text:span> <text:span text:style-name="artikel_kop_nr">20.</text:span> Afschrijvingstermijn</text:p>
              <text:list text:style-name="id1-3-2-2-4-5-2">
                <text:list-item text:style-override="id1-3-2-2-4-5-2-1">
                  <text:number>1.</text:number>
                  <text:p text:style-name="al">Voor de volgende zaken geldt een afschrijvingstermijn:</text:p>
                </text:list-item>
                <text:list-item text:style-override="id1-3-2-2-4-5-2-2">
                  <text:number>a.</text:number>
                  <text:p text:style-name="al">Voor hulpmiddelen uit het kernassortiment van de leverancier:</text:p>
                </text:list-item>
                <text:list-item text:style-override="id1-3-2-2-4-5-2-3">
                  <text:number/>
                  <text:p text:style-name="al">- voorziening voor volwassenen: 7 jaar</text:p>
                </text:list-item>
                <text:list-item text:style-override="id1-3-2-2-4-5-2-4">
                  <text:number/>
                  <text:p text:style-name="al">- voorziening voor kinderen: 5 jaar.</text:p>
                </text:list-item>
                <text:list-item text:style-override="id1-3-2-2-4-5-2-5">
                  <text:number>b.</text:number>
                  <text:p text:style-name="al">Voor woningaanpassingen (keuken, tegels, sanitair, natte cel en CV-ketel) geldt een afschrijvingstermijn van 25 jaar.</text:p>
                </text:list-item>
                <text:list-item text:style-override="id1-3-2-2-4-5-2-6">
                  <text:number>c.</text:number>
                  <text:p text:style-name="al">Voor sporthulpmiddelen geldt een afschrijvingstermijn van 3 jaar en een technische afkeuring van het sporthulpmiddel overlegd kan worden.</text:p>
                </text:list-item>
                <text:list-item text:style-override="id1-3-2-2-4-5-2-7">
                  <text:number>2.</text:number>
                  <text:p text:style-name="al">Indien de niet-bouwkundige of niet-woontechnische voorziening bestaat uit een woonsanering wordt bij de bepaling van de hoogte van de vergoeding rekening gehouden met de ouderdom van de te vervangen vloerbedekking en gordijnen. Er geldt een afschrijvingstermijn van 10 jaar.</text:p>
                </text:list-item>
              </text:list>
              <text:p text:style-name="al"/>
            </text:section>
            <text:section text:name="artikel_id1-3-2-2-4-6" text:style-name="artikel">
              <text:p text:style-name="artikel_kop_titel"><text:span text:style-name="artikel_kop_label">Artikel</text:span> <text:span text:style-name="artikel_kop_nr">21.</text:span> De hoogte van het persoonsgebonden budget voor een zaak</text:p>
              <text:list text:style-name="id1-3-2-2-4-6-2">
                <text:list-item text:style-override="id1-3-2-2-4-6-2-1">
                  <text:number>1.</text:number>
                  <text:p text:style-name="al">Op grond van het opgestelde leefzorgplan met bijbehorend bestedingsplan wordt de hoogte van het persoonsgebonden budget vastgesteld. Hierbij wordt rekening gehouden met:</text:p>
                </text:list-item>
                <text:list-item text:style-override="id1-3-2-2-4-6-2-2">
                  <text:number>a.</text:number>
                  <text:p text:style-name="al">De tegenwaarde van de (koop)prijs van het goedkoopst adequate hulpmiddel inclusief onderhoud, conform de contractafspraken met leveranciers;</text:p>
                </text:list-item>
                <text:list-item text:style-override="id1-3-2-2-4-6-2-3">
                  <text:number>b.</text:number>
                  <text:p text:style-name="al">De hoogte van het PGB is nooit hoger dan de gemiddelde kostprijs;</text:p>
                </text:list-item>
                <text:list-item text:style-override="id1-3-2-2-4-6-2-4">
                  <text:number>c.</text:number>
                  <text:p text:style-name="al">De afschrijvingstermijn. Binnen deze termijn wordt in de regel geen nieuw PGB verstrekt.</text:p>
                </text:list-item>
                <text:list-item text:style-override="id1-3-2-2-4-6-2-5">
                  <text:number>2.</text:number>
                  <text:p text:style-name="al">Indien het college geen contract heeft gesloten met aanbieders van de betreffende te verstrekken maatwerkvoorziening wordt op basis van twee door de cliënt op te vragen offertes alsnog de goedkoopst passende voorziening gezocht ter vaststelling van de hoogte van het persoonsgebonden budget.</text:p>
                </text:list-item>
              </text:list>
              <text:p text:style-name="al"/>
            </text:section>
            <text:section text:name="artikel_id1-3-2-2-4-7" text:style-name="artikel">
              <text:p text:style-name="artikel_kop_titel"><text:span text:style-name="artikel_kop_label">Artikel</text:span> <text:span text:style-name="artikel_kop_nr">22.</text:span> De hoogte van het persoonsgebonden budget voor verhuizing en huurderving</text:p>
              <text:list text:style-name="id1-3-2-2-4-7-2">
                <text:list-item text:style-override="id1-3-2-2-4-7-2-1">
                  <text:number>1.</text:number>
                  <text:p text:style-name="al">De hoogte van het door het college te verlenen persoonsgebonden budget in de kosten voor verhuizing en inrichting bedraagt maximaal € 2.500,-.</text:p>
                </text:list-item>
                <text:list-item text:style-override="id1-3-2-2-4-7-2-2">
                  <text:number>2.</text:number>
                  <text:p text:style-name="al">Een persoonsgebonden budget in verband met de derving van huurinkomsten wordt slechts verstrekt indien de betreffende woonruimte is aangepast voor meer dan € 5.000,-. </text:p>
                </text:list-item>
                <text:list-item text:style-override="id1-3-2-2-4-7-2-3">
                  <text:number>3.</text:number>
                  <text:p text:style-name="al">De hoogte van een door het college te verlenen persoonsgebonden budget voor de kosten van huurderving is gelijk aan de kale huur van de woonruimte, met een maximum van het bedrag genoemd in artikel 13 lid 1 onder a van de Wet op de Huurtoeslag. De periode waarvoor een vergoeding wordt verstrekt, bedraagt maximaal zes maanden. Onder voorwaarden is verlenging van deze termijn met maximaal drie maanden mogelijk.</text:p>
                </text:list-item>
              </text:list>
              <text:p text:style-name="al"/>
            </text:section>
            <text:section text:name="artikel_id1-3-2-2-4-8" text:style-name="artikel">
              <text:p text:style-name="artikel_kop_titel"><text:span text:style-name="artikel_kop_label">Artikel</text:span> <text:span text:style-name="artikel_kop_nr">23.</text:span> Besteding en verantwoording van het persoonsgebonden budget</text:p>
              <text:list text:style-name="id1-3-2-2-4-8-2">
                <text:list-item text:style-override="id1-3-2-2-4-8-2-1">
                  <text:number>1.</text:number>
                  <text:p text:style-name="al">De schriftelijke overeenkomst die de budgethouder sluit met iedere persoon of instantie bij wie hij een maatwerkvoorziening inkoopt, moet in overeenstemming zijn met de door het college afgegeven beschikking (inclusief leefzorgplan). Indien het college van mening is dat de zorgovereenkomst hier niet aan voldoet, wordt de budgethouder in de gelegenheid gesteld om de overeenkomst in de gewenste zin aan te passen. De goedkeuring door het college is een voorwaarde voor de Sociale Verzekeringsbank om tot uitbetaling over te kunnen gaan. Zonder een goedgekeurde overeenkomst vindt namelijk geen uitbetaling plaats. Indien het college wel akkoord is met de overeenkomst, wordt dit doorgegeven aan de Sociale Verzekeringsbank en tevens wordt dan aangegeven wat het maximumtarief is per zorgovereenkomst.</text:p>
                </text:list-item>
                <text:list-item text:style-override="id1-3-2-2-4-8-2-2">
                  <text:number>2.</text:number>
                  <text:p text:style-name="al">Er wordt geen vrij besteedbaar bedrag toegestaan bij de besteding van het persoonsgebonden budget. Een feestdagenuitkering wordt niet verstrekt. </text:p>
                </text:list-item>
                <text:list-item text:style-override="id1-3-2-2-4-8-2-3">
                  <text:number>3.</text:number>
                  <text:p text:style-name="al">Het is mogelijk een eenmalige uitkering te verstrekken uit het persoonsgebonden budget. Na het einde van een persoonsgebonden budget buiten de schuld om van de budgethouder wordt maximaal één volledig maandsalaris uitbetaald ter compensatie van het verlies van inkomsten van de particuliere zorgverlener. </text:p>
                </text:list-item>
                <text:list-item text:style-override="id1-3-2-2-4-8-2-4">
                  <text:number>4.</text:number>
                  <text:p text:style-name="al">De hoogte van het toegekende persoonsgebonden budget is gebaseerd op een maximumtarief. Bij de besteding van het persoonsgebonden budget voor dienstverlening moet in beginsel het aantal toegekende uren worden ingekocht, al of niet tegen het maximumtarief. Het is niet toegestaan om meer uren (tegen een lager tarief) in te kopen door middel van het toegekende persoonsgebonden budget. Indien een lager tarief dan het toegekende maximumtarief wordt betaald, dan wordt het restant van het persoonsgebonden budget bij afname van het aantal geïndiceerde uren teruggevorderd. Dit is ook het geval indien minder dan het aantal toegekende uren is ingekocht. Dit laatste kan overigens aanleiding zijn om tot bijstelling van de indicatie over te gaan.</text:p>
                </text:list-item>
              </text:list>
              <text:p text:style-name="al"/>
            </text:section>
            <text:section text:name="artikel_id1-3-2-2-4-9" text:style-name="artikel">
              <text:p text:style-name="artikel_kop_titel"><text:span text:style-name="artikel_kop_label">Artikel</text:span> <text:span text:style-name="artikel_kop_nr">24.</text:span> Besteding en verantwoording van eenmalige persoonsgebonden budgetten </text:p>
              <text:list text:style-name="id1-3-2-2-4-9-2">
                <text:list-item text:style-override="id1-3-2-2-4-9-2-1">
                  <text:number>1.</text:number>
                  <text:p text:style-name="al">De verantwoording van het (eenmalige verstrekte) persoonsgebonden budget door de budgethouder aan het college vindt in ieder geval plaats direct na aanschaf van de voorziening waarvoor het persoonsgebonden budget is verstrekt.</text:p>
                </text:list-item>
                <text:list-item text:style-override="id1-3-2-2-4-9-2-2">
                  <text:number>2.</text:number>
                  <text:p text:style-name="al">Voor de verantwoording van het (eenmalig verstrekte) persoonsgebonden budget voor een bouwkundige of woontechnische woonvoorziening of uitraasruimte geldt dat:</text:p>
                </text:list-item>
                <text:list-item text:style-override="id1-3-2-2-4-9-2-3">
                  <text:number>a.</text:number>
                  <text:p text:style-name="al">Na voltooiing van de werkzaamheden in het kader van een dergelijke voorziening, maar uiterlijk binnen 15 maanden na het toekennen van het persoonsgebonden budget, de woningeigenaar aan het college verklaart dat de bedoelde werkzaamheden zijn voltooid;</text:p>
                </text:list-item>
                <text:list-item text:style-override="id1-3-2-2-4-9-2-4">
                  <text:number>b.</text:number>
                  <text:p text:style-name="al">De gereed melding als bedoeld in lid 1 vergezeld gaat van een verklaring dat bij het treffen van de voorziening is voldaan aan de voorwaarden en verplichtingen waaronder het persoonsgebonden budget is toegekend;</text:p>
                </text:list-item>
                <text:list-item text:style-override="id1-3-2-2-4-9-2-5">
                  <text:number>c.</text:number>
                  <text:p text:style-name="al">Op basis van de gereed melding wordt beoordeeld of is voldaan aan voorwaarden en verplichtingen waaronder het persoonsgebonden budget is verstrekt, met name of de werkzaamheden conform het programma van eisen zijn uitgevoerd;</text:p>
                </text:list-item>
                <text:list-item text:style-override="id1-3-2-2-4-9-2-6">
                  <text:number>d.</text:number>
                  <text:p text:style-name="al">De gereed melding tevens geldt als een verzoek tot uitbetaling van het persoonsgebonden budget;</text:p>
                </text:list-item>
                <text:list-item text:style-override="id1-3-2-2-4-9-2-7">
                  <text:number>e.</text:number>
                  <text:p text:style-name="al">De budgethouder gedurende een periode van vijf jaar alle rekeningen en betalingsbewijzen met betrekking tot de werkzaamheden ter controle beschikbaar dient te houden.</text:p>
                </text:list-item>
                <text:list-item text:style-override="id1-3-2-2-4-9-2-8">
                  <text:number>3.</text:number>
                  <text:p text:style-name="al">Dit artikel wordt ingetrokken op het moment dat de Sociale Verzekeringsbank ook het trekkingsrecht van eenmalige persoonsgebonden budgetten gaat verzorgen.</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EIGEN BIJDRAGE</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25.</text:span> Eigen bijdrage maatwerkvoorzieningen</text:p>
              <text:p text:style-name="al">De bedragen per vier weken, de inkomensbedragen en de percentages die gelden voor de berekening van de eigen bijdrage zijn gelijk aan die genoemd in artikel 3.1, eerste lid van het Uitvoeringsbesluit Wmo 2015. </text:p>
              <text:p text:style-name="al"/>
              <text:p text:style-name="al">De hoogte van de eigen bijdrage is afhankelijk van:</text:p>
              <text:list text:style-name="id1-3-2-2-5-3-5">
                <text:list-item text:style-override="id1-3-2-2-5-3-5-1">
                  <text:number>a.</text:number>
                  <text:p text:style-name="al">de hoogte van het jaarinkomen (gebaseerd op twee jaar voorafgaand aan het jaar waarin de aanvraag is gedaan);</text:p>
                </text:list-item>
                <text:list-item text:style-override="id1-3-2-2-5-3-5-2">
                  <text:number>b.</text:number>
                  <text:p text:style-name="al">de samenstelling van het huishouden van belanghebbende;</text:p>
                </text:list-item>
                <text:list-item text:style-override="id1-3-2-2-5-3-5-3">
                  <text:number>c.</text:number>
                  <text:p text:style-name="al">de leeftijd van belanghebbende;</text:p>
                </text:list-item>
                <text:list-item text:style-override="id1-3-2-2-5-3-5-4">
                  <text:number>d.</text:number>
                  <text:p text:style-name="al">de kosten van het hulpmiddel of de voorziening en PGB;</text:p>
                </text:list-item>
                <text:list-item text:style-override="id1-3-2-2-5-3-5-5">
                  <text:number>e.</text:number>
                  <text:p text:style-name="al">de onderhoudskosten voor een hulpmiddel of voorziening</text:p>
                </text:list-item>
                <text:list-item text:style-override="id1-3-2-2-5-3-5-6">
                  <text:number>f.</text:number>
                  <text:p text:style-name="al">reeds betaalde eigen bijdrage (zowel Wmo als Wlz).</text:p>
                </text:list-item>
              </text:list>
              <text:p text:style-name="al"/>
            </text:section>
            <text:section text:name="artikel_id1-3-2-2-5-4" text:style-name="artikel">
              <text:p text:style-name="artikel_kop_titel"><text:span text:style-name="artikel_kop_label">Artikel</text:span> <text:span text:style-name="artikel_kop_nr">26.</text:span> Eigen bijdrage en duur van de eigen bijdrage</text:p>
              <text:p text:style-name="al">Voor maatwerkvoorzieningen geldt dat:</text:p>
              <text:list text:style-name="id1-3-2-2-5-4-3">
                <text:list-item text:style-override="id1-3-2-2-5-4-3-1">
                  <text:number>a.</text:number>
                  <text:p text:style-name="al">de eigen bijdrage is verschuldigd gedurende de periode van de dienstverlening of conform de afschrijvingsperiode;</text:p>
                </text:list-item>
                <text:list-item text:style-override="id1-3-2-2-5-4-3-2">
                  <text:number>b.</text:number>
                  <text:p text:style-name="al">de eigen bijdrage niet hoger mag zijn dan de werkelijke kosten van de voorziening;</text:p>
                </text:list-item>
                <text:list-item text:style-override="id1-3-2-2-5-4-3-3">
                  <text:number>c.</text:number>
                  <text:p text:style-name="al">de rolstoelvoorzieningen (inclusief sportrolstoelen) zijn uitgesloten van het opleggen van de eigen bijdrage;</text:p>
                </text:list-item>
                <text:list-item text:style-override="id1-3-2-2-5-4-3-4">
                  <text:number>d.</text:number>
                  <text:p text:style-name="al">de eigen bijdrage niet van toepassing is bij kinderen jonger dan 18 jaar;</text:p>
                </text:list-item>
                <text:list-item text:style-override="id1-3-2-2-5-4-3-5">
                  <text:number>e.</text:number>
                  <text:p text:style-name="al">de eigen bijdrage niet van toepassing is op zorgmijders;</text:p>
                </text:list-item>
                <text:list-item text:style-override="id1-3-2-2-5-4-3-6">
                  <text:number>f.</text:number>
                  <text:p text:style-name="al">de eigen bijdrage niet van toepassing is op arbeidsmatige dagbesteding.</text:p>
                </text:list-item>
                <text:list-item text:style-override="id1-3-2-2-5-4-3-7">
                  <text:number>g.</text:number>
                  <text:p text:style-name="al">de eigen bijdrage niet van toepassing is bij kortdurende interventies door team Toegang.</text:p>
                </text:list-item>
              </text:list>
              <text:p text:style-name="al"/>
            </text:section>
            <text:section text:name="artikel_id1-3-2-2-5-5" text:style-name="artikel">
              <text:p text:style-name="artikel_kop_titel"><text:span text:style-name="artikel_kop_label">Artikel</text:span> <text:span text:style-name="artikel_kop_nr">27.</text:span> Eigen bijdrage beschermd wonen en opvang</text:p>
              <text:list text:style-name="id1-3-2-2-5-5-2">
                <text:list-item text:style-override="id1-3-2-2-5-5-2-1">
                  <text:number>1.</text:number>
                  <text:p text:style-name="al">De eigen bijdrage voor beschermd wonen wordt vastgesteld en geïnd door of namens de gemeente Nijmegen. </text:p>
                </text:list-item>
                <text:list-item text:style-override="id1-3-2-2-5-5-2-2">
                  <text:number>2.</text:number>
                  <text:p text:style-name="al">De eigen bijdrage voor opvang wordt vastgesteld en geïnd door of namens de gemeente Nijmegen.</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ONDERSTEUNING EN WAARDERING MANTELZORGERS</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28.</text:span> Ondersteuning mantelzorgers</text:p>
              <text:p text:style-name="al">De gemeente kan een mantelzorger van een zorgvrager die in de gemeente Gennep woont, ondersteunen indien:</text:p>
              <text:list text:style-name="id1-3-2-2-6-3-3">
                <text:list-item text:style-override="id1-3-2-2-6-3-3-1">
                  <text:number>a.</text:number>
                  <text:p text:style-name="al">Er sprake is van langdurige intensieve mantelzorg: langer dan drie maanden én meer dan acht uur per week;</text:p>
                </text:list-item>
                <text:list-item text:style-override="id1-3-2-2-6-3-3-2">
                  <text:number>b.</text:number>
                  <text:p text:style-name="al">Draagkracht en draaglast uit balans zijn;</text:p>
                </text:list-item>
                <text:list-item text:style-override="id1-3-2-2-6-3-3-3">
                  <text:number>c.</text:number>
                  <text:p text:style-name="al">Er veel extra kosten zijn.</text:p>
                </text:list-item>
              </text:list>
              <text:p text:style-name="al"/>
              <text:p text:style-name="al">Vormen van ondersteuning zijn:</text:p>
              <text:list text:style-name="id1-3-2-2-6-3-6">
                <text:list-item text:style-override="id1-3-2-2-6-3-6-1">
                  <text:number>a.</text:number>
                  <text:p text:style-name="al">Passende respijtzorg bijvoorbeeld in de vorm van logeren of huishoudelijke hulp, dagbesteding of individuele begeleiding voor de hulpbehoevende.</text:p>
                </text:list-item>
              </text:list>
              <text:p text:style-name="al"/>
            </text:section>
            <text:section text:name="artikel_id1-3-2-2-6-4" text:style-name="artikel">
              <text:p text:style-name="artikel_kop_titel"><text:span text:style-name="artikel_kop_label">Artikel</text:span> <text:span text:style-name="artikel_kop_nr">29.</text:span> Waardering mantelzorgers</text:p>
              <text:p text:style-name="al">De waardering van mantelzorgers vindt plaats via:</text:p>
              <text:list text:style-name="id1-3-2-2-6-4-3">
                <text:list-item text:style-override="id1-3-2-2-6-4-3-1">
                  <text:number>a.</text:number>
                  <text:p text:style-name="al">De organisatie van de ‘Dag van de Mantelzorg’;</text:p>
                </text:list-item>
                <text:list-item text:style-override="id1-3-2-2-6-4-3-2">
                  <text:number>b.</text:number>
                  <text:p text:style-name="al">De verwen- en ontmoetingsmarkt;</text:p>
                </text:list-item>
                <text:list-item text:style-override="id1-3-2-2-6-4-3-3">
                  <text:number>c.</text:number>
                  <text:p text:style-name="al">De mantelzorgcomplimentenpas.</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OVERIGE BEPALINGEN</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30.</text:span> Hardheidsclausule</text:p>
              <text:p text:style-name="al">Het college kan in bijzondere gevallen ten gunste van de belanghebbende afwijken van de bepalingen in dit besluit indien toepassing van het besluit tot onbillijkheden van overwegende aard leidt.</text:p>
              <text:p text:style-name="al"/>
            </text:section>
            <text:section text:name="artikel_id1-3-2-2-7-4" text:style-name="artikel">
              <text:p text:style-name="artikel_kop_titel"><text:span text:style-name="artikel_kop_label">Artikel</text:span> <text:span text:style-name="artikel_kop_nr">31.</text:span> Intrekken oude Besluit en overgangsrecht</text:p>
              <text:list text:style-name="id1-3-2-2-7-4-2">
                <text:list-item text:style-override="id1-3-2-2-7-4-2-1">
                  <text:number>1.</text:number>
                  <text:p text:style-name="al">Het Besluit nadere regels maatschappelijke ondersteuning gemeente Gennep 2017 wordt ingetrokken.</text:p>
                </text:list-item>
                <text:list-item text:style-override="id1-3-2-2-7-4-2-2">
                  <text:number>2.</text:number>
                  <text:p text:style-name="al">Een cliënt houdt recht op een lopende voorziening verstrekt op grond van het Besluit nadere regels maatschappelijke ondersteuning gemeente Gennep 2017, totdat het college een nieuw besluit heeft genomen.</text:p>
                </text:list-item>
              </text:list>
              <text:p text:style-name="al"/>
            </text:section>
            <text:section text:name="artikel_id1-3-2-2-7-5" text:style-name="artikel">
              <text:p text:style-name="artikel_kop_titel"><text:span text:style-name="artikel_kop_label">Artikel</text:span> <text:span text:style-name="artikel_kop_nr">32.</text:span> Inwerkingtreden</text:p>
              <text:p text:style-name="al">Het Besluit nadere regels maatschappelijke ondersteuning treedt in werking op 1 juni 2019.</text:p>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in de vergadering van 23 april 2019.</text:span></text:p>
            <text:p><text:span text:style-name="functie"/></text:p>
            <text:p><text:span text:style-name="functie">Burgemeester en wethouders van Gennep,</text:span></text:p>
            <text:p><text:span text:style-name="functie"/></text:p>
            <text:p><text:span text:style-name="functie">De secretaris, Mevrouw J.M. Nijland </text:span></text:p>
            <text:p><text:span text:style-name="functie">De burgemeester, De heer P.J.H.M. de Kon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59239</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239</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239</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3/xml/MC-DRP-Verordeningen-Web-CB.xml</meta:user-defined>
    <meta:user-defined meta:name="OVERHEID.Gemeente/DC.creator">Gennep</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Gennep</meta:user-defined>
    <meta:user-defined meta:name="OVERHEID.Gemeente/DCTERMS.publisher">Gennep</meta:user-defined>
    <meta:user-defined meta:name="OVERHEID.TaxonomieBeleidsagenda/OVERHEID.category">Sociale zekerheid | Organisatie en beleid</meta:user-defined>
    <meta:user-defined meta:name="OVERHEIDop.referentienummer">32550</meta:user-defined>
    <meta:user-defined meta:name="DCTERMS.alternative">nadere regels maatschappelijke ondersteuning 2019</meta:user-defined>
    <dc:language>nl</dc:language>
    <meta:user-defined meta:name="OVERHEID.Gemeente/DC.spatial">Gennep</meta:user-defined>
    <meta:user-defined meta:name="DC.source">Onbekend</meta:user-defined>
    <meta:user-defined meta:name="DC.title">Besluit nadere regels maatschappelijke ondersteuning 2019</meta:user-defined>
    <meta:user-defined meta:name="DCTERMS.W3CDTF/DCTERMS.available">2019-06-27</meta:user-defined>
    <meta:user-defined meta:name="DCTERMS.W3CDTF/OVERHEIDop.jaargang">2019</meta:user-defined>
    <meta:user-defined meta:name="OVERHEIDop.publicationIssue">159239</meta:user-defined>
    <meta:user-defined meta:name="OVERHEIDop.betreftRegeling">CVDR625462_1</meta:user-defined>
    <meta:user-defined meta:name="xs:date/OVERHEIDop.startdatum">2019-06-20</meta:user-defined>
    <meta:user-defined meta:name="xs:date/OVERHEIDop.einddatum">2019-06-20</meta:user-defined>
    <meta:user-defined meta:name="OVERHEIDop.GmbID/DC.identifier">gmb-2019-159239</meta:user-defined>
    <meta:user-defined meta:name="OVERHEIDop.versieInformatie"/>
  </office:meta>
</office:document-meta>
</file>