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75, 5235 DP, ’s-Hertogenbosch, het verbouwen van een gevelaanzicht en aanleggen van een op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Bijsteren 75, 5235 DP, ’s-Hertogenbosch, het verbouwen van een gevelaanzicht en aanleggen van een oprit, bouwen, aanleggen, WB00047435,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3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1 415735</meta:user-defined>
    <meta:user-defined meta:name="DC.title">Bijsteren 75, 5235 DP, ’s-Hertogenbosch, het verbouwen van een gevelaanzicht en aanleggen van een oprit - omgevingsvergunning -</meta:user-defined>
    <meta:user-defined meta:name="OVERHEID.PostcodeHuisnummer/OVERHEIDop.postcodeHuisnummer">5235DP 77</meta:user-defined>
    <meta:user-defined meta:name="OVERHEIDop.straatnaam">Bijsteren</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236</meta:user-defined>
    <meta:user-defined meta:name="OVERHEIDop.GmbID/DC.identifier">gmb-2019-159236</meta:user-defined>
    <meta:user-defined meta:name="OVERHEIDop.versieInformatie"/>
  </office:meta>
</office:document-meta>
</file>