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577, 5216 BM, ’s-Hertogenbosch, het plaatsen van een raam (kozij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ettelaarseweg 577, 5216 BM, ’s-Hertogenbosch, het plaatsen van een raam (kozijn), bouwen, WB00047436,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23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3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2 410018</meta:user-defined>
    <meta:user-defined meta:name="DC.title">Pettelaarseweg 577, 5216 BM, ’s-Hertogenbosch, het plaatsen van een raam (kozijn) - omgevingsvergunning -</meta:user-defined>
    <meta:user-defined meta:name="OVERHEID.PostcodeHuisnummer/OVERHEIDop.postcodeHuisnummer">5216BM 577</meta:user-defined>
    <meta:user-defined meta:name="OVERHEIDop.straatnaam">Pettelaarseweg</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9235</meta:user-defined>
    <meta:user-defined meta:name="OVERHEIDop.GmbID/DC.identifier">gmb-2019-159235</meta:user-defined>
    <meta:user-defined meta:name="OVERHEIDop.versieInformatie"/>
  </office:meta>
</office:document-meta>
</file>