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, 5241 XB, Rosmalen, het kappen van een denne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liestraat 1, 5241 XB, Rosmalen, het kappen van een denneboom, kappen, WB00047898, 2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3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35 414185</meta:user-defined>
    <meta:user-defined meta:name="DC.title">Leliestraat 1, 5241 XB, Rosmalen, het kappen van een denneboom - omgevingsvergunning -</meta:user-defined>
    <meta:user-defined meta:name="OVERHEID.PostcodeHuisnummer/OVERHEIDop.postcodeHuisnummer">5241XB 1</meta:user-defined>
    <meta:user-defined meta:name="OVERHEIDop.straatnaam">Leliestraat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31</meta:user-defined>
    <meta:user-defined meta:name="OVERHEIDop.GmbID/DC.identifier">gmb-2019-159231</meta:user-defined>
    <meta:user-defined meta:name="OVERHEIDop.versieInformatie"/>
  </office:meta>
</office:document-meta>
</file>