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singel 2, 5211 TN, ’s-Hertogenbosch, het aanbrengen van een persleiding door een historische mu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liemolensingel 2, 5211 TN, ’s-Hertogenbosch, het aanbrengen van een persleiding door een historische muur, gemeentelijke/provinciale monumenten, WB00047901, 2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22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2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2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30 411738</meta:user-defined>
    <meta:user-defined meta:name="DC.title">Oliemolensingel 2, 5211 TN, ’s-Hertogenbosch, het aanbrengen van een persleiding door een historische muur - omgevingsvergunning -</meta:user-defined>
    <meta:user-defined meta:name="OVERHEID.PostcodeHuisnummer/OVERHEIDop.postcodeHuisnummer">5211TN 4</meta:user-defined>
    <meta:user-defined meta:name="OVERHEIDop.straatnaam">Oliemolensingel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229</meta:user-defined>
    <meta:user-defined meta:name="OVERHEIDop.GmbID/DC.identifier">gmb-2019-159229</meta:user-defined>
    <meta:user-defined meta:name="OVERHEIDop.versieInformatie"/>
  </office:meta>
</office:document-meta>
</file>