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enlaan 67, 5223 LA, ’s-Hertogenbosch, verbouwen van kantoorruimte op de 3e en 4e verdieping naar onderwijsruimt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atenlaan 67, 5223 LA, ’s-Hertogenbosch, verbouwen van kantoorruimte op de 3e en 4e verdieping naar onderwijsruimte, bouwen, WB00047894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922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22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51 411211</meta:user-defined>
    <meta:user-defined meta:name="DC.title">Statenlaan 67, 5223 LA, ’s-Hertogenbosch, verbouwen van kantoorruimte op de 3e en 4e verdieping naar onderwijsruimte - omgevingsvergunning -</meta:user-defined>
    <meta:user-defined meta:name="OVERHEID.PostcodeHuisnummer/OVERHEIDop.postcodeHuisnummer">5223LA 67</meta:user-defined>
    <meta:user-defined meta:name="OVERHEIDop.straatnaam">Statenlaan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228</meta:user-defined>
    <meta:user-defined meta:name="OVERHEIDop.GmbID/DC.identifier">gmb-2019-159228</meta:user-defined>
    <meta:user-defined meta:name="OVERHEIDop.versieInformatie"/>
  </office:meta>
</office:document-meta>
</file>