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Zuylenstraat 1 t/m 29 ’s-Hertogenbosch, het verstevigen van de balko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Zuylenstraat 1 t/m 29 ’s-Hertogenbosch, het verstevigen van de balkons, bouwen, WB00047916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2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4 412353</meta:user-defined>
    <meta:user-defined meta:name="DC.title">Van Zuylenstraat 1 t/m 29 ’s-Hertogenbosch, het verstevigen van de balkons - omgevingsvergunning -</meta:user-defined>
    <meta:user-defined meta:name="OVERHEID.PostcodeHuisnummer/OVERHEIDop.postcodeHuisnummer">5212EV 3a</meta:user-defined>
    <meta:user-defined meta:name="OVERHEIDop.straatnaam">Van Zuylen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27</meta:user-defined>
    <meta:user-defined meta:name="OVERHEIDop.GmbID/DC.identifier">gmb-2019-159227</meta:user-defined>
    <meta:user-defined meta:name="OVERHEIDop.versieInformatie"/>
  </office:meta>
</office:document-meta>
</file>