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9, 5244 GT, Rosmalen, het kappen van een e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rtjeshoeven 9, 5244 GT, Rosmalen, het kappen van een eik, kappen, WB00047909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2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92 414067</meta:user-defined>
    <meta:user-defined meta:name="DC.title">Vliertjeshoeven 9, 5244 GT, Rosmalen, het kappen van een eik - omgevingsvergunning -</meta:user-defined>
    <meta:user-defined meta:name="OVERHEID.PostcodeHuisnummer/OVERHEIDop.postcodeHuisnummer">5244GT 9</meta:user-defined>
    <meta:user-defined meta:name="OVERHEIDop.straatnaam">Vliertjeshoeven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26</meta:user-defined>
    <meta:user-defined meta:name="OVERHEIDop.GmbID/DC.identifier">gmb-2019-159226</meta:user-defined>
    <meta:user-defined meta:name="OVERHEIDop.versieInformatie"/>
  </office:meta>
</office:document-meta>
</file>