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7, 5211 CK, ’s-Hertogenbosch, het kappen van 5 eikenbomen ivm overlast en gezondheidsklachten van de eikenprocessierup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67, 5211 CK, ’s-Hertogenbosch, het kappen van 5 eikenbomen ivm overlast en gezondheidsklachten van de eikenprocessierups, kappen, WB00047915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2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3 409690</meta:user-defined>
    <meta:user-defined meta:name="DC.title">Vughterweg 67, 5211 CK, ’s-Hertogenbosch, het kappen van 5 eikenbomen ivm overlast en gezondheidsklachten van de eikenprocessierups - omgevingsvergunning -</meta:user-defined>
    <meta:user-defined meta:name="OVERHEID.PostcodeHuisnummer/OVERHEIDop.postcodeHuisnummer">5211CK 67</meta:user-defined>
    <meta:user-defined meta:name="OVERHEIDop.straatnaam">Vughterweg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25</meta:user-defined>
    <meta:user-defined meta:name="OVERHEIDop.GmbID/DC.identifier">gmb-2019-159225</meta:user-defined>
    <meta:user-defined meta:name="OVERHEIDop.versieInformatie"/>
  </office:meta>
</office:document-meta>
</file>