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polder 171, 5235 TJ, ’s-Hertogenbosch, het realiseren van een parkeerplek in de voortui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armoniepolder 171, 5235 TJ, ’s-Hertogenbosch, het realiseren van een parkeerplek in de voortuin van een woning, uitweg, WB00047207,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2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2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2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41 415954</meta:user-defined>
    <meta:user-defined meta:name="DC.title">Harmoniepolder 171, 5235 TJ, ’s-Hertogenbosch, het realiseren van een parkeerplek in de voortuin van een woning - omgevingsvergunning -</meta:user-defined>
    <meta:user-defined meta:name="OVERHEID.PostcodeHuisnummer/OVERHEIDop.postcodeHuisnummer">5235TJ 171</meta:user-defined>
    <meta:user-defined meta:name="OVERHEIDop.straatnaam">Harmoniepolder</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222</meta:user-defined>
    <meta:user-defined meta:name="OVERHEIDop.GmbID/DC.identifier">gmb-2019-159222</meta:user-defined>
    <meta:user-defined meta:name="OVERHEIDop.versieInformatie"/>
  </office:meta>
</office:document-meta>
</file>