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sluit gedeeltelijk intrekken omgevingsvergunning milieu, locatie Dijkweg 12 te Andijk op verzoek van de vergunninghouder (uitgebreide procedure), wee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omgevingsvergunning milieu voor het bedrijf N.V. PWN Waterleidingbedrijf Noord-Holland aan Dijkweg 12 te Andijk gedeeltelijk in te trekken op verzoek van de vergunninghouder. </text:p>
            <text:p text:style-name="common-al"/>
            <text:p text:style-name="common-al">- het intrekken van de voorschriften D.4 tot en met D.9 van de omgevingsvergunning milieu, kenmerk: CM/200400919, d.d. 5 oktober 2004.</text:p>
            <text:p text:style-name="common-al"> </text:p>
            <text:p text:style-name="common-al">Er zijn geen zienswijzen ingediend. Het definitieve besluit is niet gewijzigd ten opzichte van het ontwerpbesluit.</text:p>
            <text:p text:style-name="common-al"> </text:p>
            <text:p text:style-name="common-al">
            <text:span text:style-name="nadrukvet">Ter inzage</text:span>
          </text:p>
            <text:p text:style-name="common-al">U kunt het besluit gedeeltelijk intrekken omgevingsvergunning milieu met de bijbehorende stukken van 1 februari 2019 tot en met 15 maart 2019 inzien bij de gemeente Medemblik, Dick Ketlaan 21, 1687 CD Wognum.</text:p>
            <text:p text:style-name="common-al"> </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p text:style-name="common-al">
            <text:span text:style-name="nadrukvet">Informatie</text:span>
          </text:p>
            <text:p text:style-name="last-al">Meer Informatie kunt u tijdens kantooruren verkrijgen bij de Regionale Uitvoeringsdienst Noord-Holland Noord, telefoonnummer 088-1021 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2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gedeeltelijk intrekken omgevingsvergunning milieu, locatie Dijkweg 12 te Andijk op verzoek van de vergunninghouder (uitgebreide procedure),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5922</meta:user-defined>
    <meta:user-defined meta:name="OVERHEIDop.GmbID/DC.identifier">gmb-2019-1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