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oseind 10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25 juni 2019:</text:p>
            <text:p text:style-name="common-al">- <text:span text:style-name="nadrukvet">Boseind 10:</text:span> het plaatsen van een overkapping voor zes veewagens ten behoeve van het hitteprotocol</text:p>
            <text:p text:style-name="common-al"/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59216</text:span><text:line-break/><text:date style:data-style-name="dag" text:fixed="true" text:date-value="2019-06-27"/><text:line-break/><text:date style:data-style-name="jaar" text:fixed="true" text:date-value="2019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9216</text:span><text:date style:data-style-name="nicedate" text:fixed="true" text:date-value="2019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9216</text:span><text:date style:data-style-name="nicedate" text:fixed="true" text:date-value="2019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Boxt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19144</meta:user-defined>
    <meta:user-defined meta:name="DCTERMS.abstract">Verleende omgevingsvergunning Boseind 10, het plaatsen van een overkapping voor zes veewagens ten behoeve van het hitteprotocol.</meta:user-defined>
    <dc:language>nl</dc:language>
    <meta:user-defined meta:name="OVERHEID.EPSG28992/DC.spatial">150632 398901</meta:user-defined>
    <meta:user-defined meta:name="DC.title">Verleende omgevingsvergunning Boseind 10 te Boxtel</meta:user-defined>
    <meta:user-defined meta:name="OVERHEID.PostcodeHuisnummer/OVERHEIDop.postcodeHuisnummer">5281RM 10</meta:user-defined>
    <meta:user-defined meta:name="OVERHEIDop.straatnaam">Boseind</meta:user-defined>
    <meta:user-defined meta:name="OVERHEIDop.woonplaats">Boxtel</meta:user-defined>
    <meta:user-defined meta:name="DCTERMS.W3CDTF/DCTERMS.available">2019-06-27</meta:user-defined>
    <meta:user-defined meta:name="DCTERMS.W3CDTF/OVERHEIDop.jaargang">2019</meta:user-defined>
    <meta:user-defined meta:name="OVERHEIDop.publicationIssue">159216</meta:user-defined>
    <meta:user-defined meta:name="OVERHEIDop.GmbID/DC.identifier">gmb-2019-159216</meta:user-defined>
    <meta:user-defined meta:name="OVERHEIDop.versieInformatie"/>
  </office:meta>
</office:document-meta>
</file>