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assenaar, aangevraagde omgevingsvergunning: het bouwen van een nieuwe vrijstaande woning – nabij de Raaphorstlaan 19, Wassenaar. Kadastraal: WSN01 Sectie D Perceelnr. 3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last-al">Op 23 januari 2019 is deze aangevraagde omgevingsvergunning op www.overheid.nl gepubliceerd. De locatievermelding was niet correct. Als locatie stond, aan de Raaphorstlaan - Kadastrale Gemeente WSN01 Sectie G Perceelnr. 2575, aangegeven. Deze aanvraag betreft echter de locatie, nabij de Raaphorstlaan 19, Wassenaar. Kadastraal: WSN01 Sectie D Perceelnr. 31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21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Rectificatie: gemeente Wassenaar, aangevraagde omgevingsvergunning: het bouwen van een nieuwe vrijstaande woning – nabij de Raaphorstlaan 19, Wassenaar. Kadastraal: WSN01 Sectie D Perceelnr. 3157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215</meta:user-defined>
    <meta:user-defined meta:name="OVERHEIDop.GmbID/DC.identifier">gmb-2019-159215</meta:user-defined>
    <meta:user-defined meta:name="OVERHEIDop.versieInformatie"/>
  </office:meta>
</office:document-meta>
</file>