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gbert Kortenaerstraat 27, 5224 HH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Egbert Kortenaerstraat 27, 5224 HH, ’s-Hertogenbosch, het verwijderen van asbest , WB00047859, 24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9210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210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210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5904 411871</meta:user-defined>
    <meta:user-defined meta:name="DC.title">Egbert Kortenaerstraat 27, 5224 HH, ’s-Hertogenbosch, het verwijderen van asbest - bouwbesluit -</meta:user-defined>
    <meta:user-defined meta:name="OVERHEID.PostcodeHuisnummer/OVERHEIDop.postcodeHuisnummer">5224HH 27</meta:user-defined>
    <meta:user-defined meta:name="OVERHEIDop.straatnaam">Egbert Kortenaerstraat</meta:user-defined>
    <meta:user-defined meta:name="OVERHEIDop.woonplaats">'s-Hertogenbosch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210</meta:user-defined>
    <meta:user-defined meta:name="OVERHEIDop.GmbID/DC.identifier">gmb-2019-159210</meta:user-defined>
    <meta:user-defined meta:name="OVERHEIDop.versieInformatie"/>
  </office:meta>
</office:document-meta>
</file>