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9, 5381 GJ, Vinkel, het slopen van een melkveestal t.b.v. bouw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indenlaan 9, 5381 GJ, Vinkel, het slopen van een melkveestal t.b.v. bouw van een woning, overige activiteit, WB00047295, 2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0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0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0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577 413097</meta:user-defined>
    <meta:user-defined meta:name="DC.title">Lindenlaan 9, 5381 GJ, Vinkel, het slopen van een melkveestal t.b.v. bouw van een woning - bouwbesluit -</meta:user-defined>
    <meta:user-defined meta:name="OVERHEID.PostcodeHuisnummer/OVERHEIDop.postcodeHuisnummer">5381GJ 9</meta:user-defined>
    <meta:user-defined meta:name="OVERHEIDop.straatnaam">Lindenlaan</meta:user-defined>
    <meta:user-defined meta:name="OVERHEIDop.woonplaats">Vink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08</meta:user-defined>
    <meta:user-defined meta:name="OVERHEIDop.GmbID/DC.identifier">gmb-2019-159208</meta:user-defined>
    <meta:user-defined meta:name="OVERHEIDop.versieInformatie"/>
  </office:meta>
</office:document-meta>
</file>