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8 Nuland - Evenementen/activiteiten Kerstfair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december 2019</text:p>
            <text:p text:style-name="common-al">Locatie: Kerkstraat 28 (terrein Villa Maasdonk)</text:p>
            <text:p text:style-name="common-al">Activiteit: Kerstfair Nuland, plaatsen kram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1 jul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20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0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0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187 415705</meta:user-defined>
    <meta:user-defined meta:name="DC.title">Kerkstraat 28 Nuland - Evenementen/activiteiten Kerstfair Nuland</meta:user-defined>
    <meta:user-defined meta:name="OVERHEID.PostcodeHuisnummer/OVERHEIDop.postcodeHuisnummer">5391AA 28</meta:user-defined>
    <meta:user-defined meta:name="OVERHEIDop.straatnaam">Kerkstraat</meta:user-defined>
    <meta:user-defined meta:name="OVERHEIDop.woonplaats">Nuland</meta:user-defined>
    <meta:user-defined meta:name="DCTERMS.W3CDTF/DCTERMS.available">2019-07-05</meta:user-defined>
    <meta:user-defined meta:name="DCTERMS.W3CDTF/OVERHEIDop.jaargang">2019</meta:user-defined>
    <meta:user-defined meta:name="OVERHEIDop.publicationIssue">159205</meta:user-defined>
    <meta:user-defined meta:name="OVERHEIDop.GmbID/DC.identifier">gmb-2019-159205</meta:user-defined>
    <meta:user-defined meta:name="OVERHEIDop.versieInformatie"/>
  </office:meta>
</office:document-meta>
</file>