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tshertogenlaan 435, 5213 JA, ’s-Hertogenbosch, het plaatsen van aanbouw achtergevel en bijgebouw in de tui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Aartshertogenlaan 435, 5213 JA, ’s-Hertogenbosch, het plaatsen van aanbouw achtergevel en bijgebouw in de tuin, bouwen, WB00047664, 2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920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20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3 412255</meta:user-defined>
    <meta:user-defined meta:name="DC.title">Aartshertogenlaan 435, 5213 JA, ’s-Hertogenbosch, het plaatsen van aanbouw achtergevel en bijgebouw in de tuin - omgevingsvergunning -</meta:user-defined>
    <meta:user-defined meta:name="OVERHEID.PostcodeHuisnummer/OVERHEIDop.postcodeHuisnummer">5213JA 435</meta:user-defined>
    <meta:user-defined meta:name="OVERHEIDop.straatnaam">Aartshertogenlaan</meta:user-defined>
    <meta:user-defined meta:name="OVERHEIDop.woonplaats">'s-Hertogenbosch</meta:user-defined>
    <meta:user-defined meta:name="DCTERMS.W3CDTF/DCTERMS.available">2019-06-28</meta:user-defined>
    <meta:user-defined meta:name="DCTERMS.W3CDTF/OVERHEIDop.jaargang">2019</meta:user-defined>
    <meta:user-defined meta:name="OVERHEIDop.publicationIssue">159204</meta:user-defined>
    <meta:user-defined meta:name="OVERHEIDop.GmbID/DC.identifier">gmb-2019-159204</meta:user-defined>
    <meta:user-defined meta:name="OVERHEIDop.versieInformatie"/>
  </office:meta>
</office:document-meta>
</file>