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Maatwerkprocedure omgevingsvergunning, maatwerk lichthinder, Boekhorstenstraat 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Maatwerkprocedures </text:span>
          </text:p>
            <text:p text:style-name="common-al">Zaakid: 195278553</text:p>
            <text:p text:style-name="common-al">Omschrijving: maatwerk lichthinder</text:p>
            <text:p text:style-name="common-al">Adres: Boekhorstenstraat 75 </text:p>
            <text:p text:style-name="common-al">Activiteit: Maatwerkvoorschrift op basis van het Activiteitenbesluit</text:p>
            <text:p text:style-name="common-al">Besluit: Verlenen</text:p>
            <text:p text:style-name="common-al">Datum ondertekening: 14 januari 2019</text:p>
            <text:p text:style-name="common-al">Datum verzending: 14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92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Maatwerkprocedure omgevingsvergunning, maatwerk lichthinder, Boekhorstenstraat 7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920</meta:user-defined>
    <meta:user-defined meta:name="OVERHEIDop.GmbID/DC.identifier">gmb-2019-15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DV 75</meta:user-defined>
    <meta:user-defined meta:name="OVERHEIDop.woonplaats">Arnhem</meta:user-defined>
    <meta:user-defined meta:name="OVERHEIDop.straatnaam">Boekhorst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336 443999</meta:user-defined>
    <meta:user-defined meta:name="OVERHEIDop.versieInformatie"/>
  </office:meta>
</office:document-meta>
</file>