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4, 5233 VG, ’s-Hertogenbosch, het verduurzamen, renoveren en uitbreiden van het 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kbrouwersweg 4, 5233 VG, ’s-Hertogenbosch, het verduurzamen, renoveren en uitbreiden van het gebouw, bouwen, strijd bestemmingsplan, WB00046669,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19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6 413466</meta:user-defined>
    <meta:user-defined meta:name="DC.title">Eekbrouwersweg 4, 5233 VG, ’s-Hertogenbosch, het verduurzamen, renoveren en uitbreiden van het gebouw - omgevingsvergunning -</meta:user-defined>
    <meta:user-defined meta:name="OVERHEID.PostcodeHuisnummer/OVERHEIDop.postcodeHuisnummer">5233VG 4</meta:user-defined>
    <meta:user-defined meta:name="OVERHEIDop.straatnaam">Eekbrouwersweg</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199</meta:user-defined>
    <meta:user-defined meta:name="OVERHEIDop.GmbID/DC.identifier">gmb-2019-159199</meta:user-defined>
    <meta:user-defined meta:name="OVERHEIDop.versieInformatie"/>
  </office:meta>
</office:document-meta>
</file>