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Beatrixlaan 428 Voorburg wijzigingen bouwblok T2 - Middentoren project Park 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wijzigingen in bouwblok T2 - Middentoren (Hofappartementen en penthouses) - project Park070 (wijziging verleende omgevingsvergunning 20181374 / KCS 460111)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546667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19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9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6667</meta:user-defined>
    <dc:language>nl</dc:language>
    <meta:user-defined meta:name="OVERHEID.EPSG28992/DC.spatial">84357 455438</meta:user-defined>
    <meta:user-defined meta:name="DC.title">Verleende omgevingsvergunning Prinses Beatrixlaan 428 Voorburg wijzigingen bouwblok T2 - Middentoren project Park 070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92</meta:user-defined>
    <meta:user-defined meta:name="OVERHEIDop.GmbID/DC.identifier">gmb-2019-159192</meta:user-defined>
    <meta:user-defined meta:name="OVERHEIDop.versieInformatie"/>
  </office:meta>
</office:document-meta>
</file>