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083 Bredaseweg (Stadsbos013)  te Tilburg, plaatsen van een tijdelijk informatiebord, verzonden 24 jun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083 - B - Bredaseweg (Stadsbos013)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9188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188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188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225 395596</meta:user-defined>
    <meta:user-defined meta:name="DC.title">Tilburg, toegekend aanvraag voor een omgevingsvergunning Z-HZ_WABO-2019-01083 Bredaseweg (Stadsbos013)  te Tilburg, plaatsen van een tijdelijk informatiebord, verzonden 24 juni 2019.</meta:user-defined>
    <meta:user-defined meta:name="OVERHEID.PostcodeHuisnummer/OVERHEIDop.postcodeHuisnummer">5032VD 495</meta:user-defined>
    <meta:user-defined meta:name="OVERHEIDop.straatnaam">Gilzerbaan</meta:user-defined>
    <meta:user-defined meta:name="OVERHEIDop.woonplaats">Tilburg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9188</meta:user-defined>
    <meta:user-defined meta:name="OVERHEIDop.GmbID/DC.identifier">gmb-2019-159188</meta:user-defined>
    <meta:user-defined meta:name="OVERHEIDop.versieInformatie"/>
  </office:meta>
</office:document-meta>
</file>