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chter Zuiderdiep, 125, het kappen van twee bomen aan de achterzijde van het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21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achter Zuiderdiep 125, 9521AC, </text:p>
            <text:p text:style-name="common-al">het kappen van twee bomen aan de achterzijde van het perceel, (2412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8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611 551619</meta:user-defined>
    <meta:user-defined meta:name="DC.title">Gemeente Borger-Odoorn, Nieuw-Buinen, achter Zuiderdiep, 125, het kappen van twee bomen aan de achterzijde van het perceel (verleend)</meta:user-defined>
    <meta:user-defined meta:name="OVERHEID.PostcodeHuisnummer/OVERHEIDop.postcodeHuisnummer">9521AC 125</meta:user-defined>
    <meta:user-defined meta:name="OVERHEIDop.straatnaam">Zuiderdiep</meta:user-defined>
    <meta:user-defined meta:name="OVERHEIDop.woonplaats">Nieuw-Buin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7</meta:user-defined>
    <meta:user-defined meta:name="OVERHEIDop.GmbID/DC.identifier">gmb-2019-159187</meta:user-defined>
    <meta:user-defined meta:name="OVERHEIDop.versieInformatie"/>
  </office:meta>
</office:document-meta>
</file>