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Hoofdstraat, 4, het herbouwen van een woonboerderij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4 jun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Drouwenerveen</text:span>
          </text:p>
            <text:p text:style-name="common-al">Hoofdstraat 4, 9525TE, </text:p>
            <text:p text:style-name="common-al">het herbouwen van een woonboerderij, (23439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9184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8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8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787 554153</meta:user-defined>
    <meta:user-defined meta:name="DC.title">Gemeente Borger-Odoorn, Drouwenerveen, Hoofdstraat, 4, het herbouwen van een woonboerderij (verleend)</meta:user-defined>
    <meta:user-defined meta:name="OVERHEID.PostcodeHuisnummer/OVERHEIDop.postcodeHuisnummer">9525TD 3</meta:user-defined>
    <meta:user-defined meta:name="OVERHEIDop.straatnaam">Hoofdstraat</meta:user-defined>
    <meta:user-defined meta:name="OVERHEIDop.woonplaats">Drouwenerve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184</meta:user-defined>
    <meta:user-defined meta:name="OVERHEIDop.GmbID/DC.identifier">gmb-2019-159184</meta:user-defined>
    <meta:user-defined meta:name="OVERHEIDop.versieInformatie"/>
  </office:meta>
</office:document-meta>
</file>